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eezerenbosch 4 5591TA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ze-Leende</text:p>
            <text:p text:style-name="common-al">De gemeente heeft op 10 oktober 2022 een besluit genomen op de aanvraag voor een omgevingsvergunning met zaaknummer 2022-278102.</text:p>
            <text:p text:style-name="common-al">De zaak betreft locatie Heezerenbosch 4 5591TA Heeze en heeft de omschrijving "het verlengen van een duiker Heezerenbosch 4 te Heeze". De vergunning is verleend.</text:p>
            <text:p text:style-name="common-al">Het besluit betreft de volgende onderdelen: uitweg/inrit.</text:p>
            <text:p text:style-name="common-al">Indien u belanghebbende kunt u bezwaar maken tegen dit besluit.</text:p>
            <text:p text:style-name="common-al">De termijn voor het indienen van een bezwaar start op 13 oktober 2022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55335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33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33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-278102</meta:user-defined>
    <meta:user-defined meta:name="DCTERMS.abstract">het verlengen van een duiker Heezerenbosch 4 te Heeze</meta:user-defined>
    <dc:language>nl</dc:language>
    <meta:user-defined meta:name="OVERHEIDop.locatietype/OVERHEIDop.gebiedsmarkering">Punt</meta:user-defined>
    <meta:user-defined meta:name="DC.title">Besluit aanvraag omgevingsvergunning Heezerenbosch 4 5591TA Heeze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5335</meta:user-defined>
    <meta:user-defined meta:name="OVERHEIDop.GmbID/DC.identifier">gmb-2022-455335</meta:user-defined>
    <meta:user-defined meta:name="OVERHEIDop.versieInformatie"/>
  </office:meta>
</office:document-meta>
</file>