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betreden perceel Kempenerrandweg 46 te Etten-Leur </text:p>
      <text:section text:name="zakelijke-mededeling_id1-3-2" text:style-name="zakelijke-mededeling">
        <text:section text:name="zakelijke-mededeling-tekst_id1-3-2-1" text:style-name="zakelijke-mededeling-tekst">
          <text:section text:name="tekst_id1-3-2-1-1" text:style-name="tekst">
            <text:p text:style-name="last-al">De burgemeester van Etten-Leur maakt hierbij bekend dat de woning en het daarbij behorende erf, plaatselijk bekend Kempenerrandweg 46, 4876 NT en kadastraal gelegen op het perceel Etten-Leur, sectie Q 3407, met ingang van dinsdag 4 oktober 2022 om 14:00 uur gedurende een aaneengesloten periode van drie maanden is gesloten (en gesloten moet worden gehouden). Deze sluiting is gebaseerd op artikel 13b van de Opiumwet. Op grond van artikel 2:41, lid 2 van Algemene plaatselijke verordening Etten-Leur 2021 is het daarom verboden om voornoemde woning dan wel het bij die woning behorend erf, te betreden (zonder voorafgaande toestemming van de burgemeester). Het onbevoegd verbreken van de verzegeling en/of onbevoegd betreden van de (gesloten) woning en het daarbij behorende erf is strafbaar. </text:p>
            <text:p text:style-name="tekst_bottom"/>
          </text:section>
        </text:section>
        <text:section text:name="zakelijke-mededeling-sluiting_id1-3-2-2" text:style-name="zakelijke-mededeling-sluiting">
          <text:section text:name="gegeven_id1-3-2-2-1" text:style-name="gegeven">
            <text:p text:style-name="dagtekening">
            <text:span text:style-name="plaats">Etten-Leur, 10 oktober 2022</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533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3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bod betreden perceel Kempenerrandweg 46 te Etten-Leur</meta:user-defined>
    <meta:user-defined meta:name="DCTERMS.W3CDTF/DCTERMS.available">2022-10-12</meta:user-defined>
    <meta:user-defined meta:name="DCTERMS.W3CDTF/OVERHEIDop.jaargang">2022</meta:user-defined>
    <meta:user-defined meta:name="OVERHEIDop.publicationIssue">455334</meta:user-defined>
    <meta:user-defined meta:name="OVERHEIDop.GmbID/DC.identifier">gmb-2022-455334</meta:user-defined>
    <meta:user-defined meta:name="OVERHEIDop.versieInformatie"/>
  </office:meta>
</office:document-meta>
</file>