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gaalseweg 15 5374C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2 een besluit genomen op de aanvraag voor een omgevingsvergunning met zaaknummer Z2022-000801.</text:p>
            <text:p text:style-name="common-al">De zaak betreft locatie Kleingaalseweg 15 5374CV Schaijk en heeft de omschrijving het "verbouwen en wijzigen van het gebruik van een deel van een bijgebouw ten behoeve van wonen, routegebonden horeca en Bed &amp; Breakfast". De vergunning is verleend.</text:p>
            <text:p text:style-name="common-al">Het besluit betreft de volgende onderdelen: Bouwen, Buitenplanse kleine afwijking.</text:p>
            <text:p text:style-name="common-al">Het besluit is verzonden op: 10-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53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801</meta:user-defined>
    <meta:user-defined meta:name="DCTERMS.abstract">verbouwen en wijzigen van het gebruik van een deel van een bijgebouw ten behoeve van wonen, routegebonden horeca en Bed &amp; Breakfast</meta:user-defined>
    <dc:language>nl</dc:language>
    <meta:user-defined meta:name="OVERHEIDop.locatietype/OVERHEIDop.gebiedsmarkering">Punt</meta:user-defined>
    <meta:user-defined meta:name="DC.title">Besluit aanvraag omgevingsvergunning Kleingaalseweg 15 5374CV Schaijk</meta:user-defined>
    <meta:user-defined meta:name="DCTERMS.W3CDTF/DCTERMS.available">2022-10-12</meta:user-defined>
    <meta:user-defined meta:name="DCTERMS.W3CDTF/OVERHEIDop.jaargang">2022</meta:user-defined>
    <meta:user-defined meta:name="OVERHEIDop.publicationIssue">455332</meta:user-defined>
    <meta:user-defined meta:name="OVERHEIDop.GmbID/DC.identifier">gmb-2022-455332</meta:user-defined>
    <meta:user-defined meta:name="OVERHEIDop.versieInformatie"/>
  </office:meta>
</office:document-meta>
</file>