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rectificatie besluit maatwerkvoorschriften Benjamin Franklinstraat 5 en 10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406170</text:span>
          </text:p>
            <text:p text:style-name="common-al">
            <text:span text:style-name="nadrukvet">BEKENDMAKING GERECTIFICEERD BESLUIT</text:span>
          </text:p>
            <text:p text:style-name="common-al">
            <text:span text:style-name="nadrukvet">Maatwerkvoorschriften</text:span>
          </text:p>
            <text:p text:style-name="common-al">Burgemeester en wethouders van Hoeksche Waard hebben op 29 juni 2022 een maatwerkbesluit verleend aan Tiofarma B.V., om af te mogen wijken van voorschrift 3.3.3 uit de PGS 15 (2016). Dit ten behoeve van de inrichting gelegen aan de Benjamin Franklinstraat 9 te Oud-Beijerland. In dit besluit is ten aanzien van de adressering van de inrichting een onjuist adres opgenomen.</text:p>
            <text:p text:style-name="common-al">Wij hebben besloten het besluit voor de omgevingsvergunning van 29 juni 2022 met kenmerk D-22-2247192 te rectificeren. Het adres Benjamin Franklinstraat 9 te Oud-Beijerland is gewijzigd naar Benjamin Franklinstraat 10 te Oud-Beijerland.</text:p>
            <text:p text:style-name="common-al">Het gerectificeerde besluit met bijbehorende stukken is op afspraak tijdens kantooruren in te zien bij de Omgevingsdienst Zuid-Holland Zuid, Johan de Wittstraat 140, 3311 KJ Dordrecht. Via telefoonnummer (078) 770 8585 kunt u een afspraak maken.</text:p>
            <text:p text:style-name="common-al">
            <text:span text:style-name="nadrukvet">
              <text:span text:style-name="nadrukvet">Bezwaar</text:span>
            </text:span>
          </text:p>
            <text:p text:style-name="common-al">Onderhavig besluit heeft betrekking op een rectificatie van een bestaand adres waartegen geen bezwaar en beroep tegen open staa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3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Hoeksche Waard,rectificatie besluit maatwerkvoorschriften Benjamin Franklinstraat 5 en 10 te Oud-Beijerland</meta:user-defined>
    <meta:user-defined meta:name="DCTERMS.W3CDTF/DCTERMS.available">2022-10-19</meta:user-defined>
    <meta:user-defined meta:name="DCTERMS.W3CDTF/OVERHEIDop.jaargang">2022</meta:user-defined>
    <meta:user-defined meta:name="OVERHEIDop.publicationIssue">455327</meta:user-defined>
    <meta:user-defined meta:name="OVERHEIDop.GmbID/DC.identifier">gmb-2022-455327</meta:user-defined>
    <meta:user-defined meta:name="OVERHEIDop.versieInformatie"/>
  </office:meta>
</office:document-meta>
</file>