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an 't Erf ong. en Sijzenbroek ong.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bestemmingsplan Aan ’t Erf ong. en Sijzenbroek ong. Arcen.</text:p>
            <text:p text:style-name="common-al">Het ontwerpbestemmingsplan voorziet in de mogelijkheid tot het wijzigen van de bestemming van een perceel voor het realiseren van één vrijstaande woning of twee 2-onder-één-kapwoningen (levensloopbestendige woningen) ter hoogte van Aan 't Erf. Daarnaast ziet de wijziging toe op het realiseren van één vrijstaande woning ter hoogte van de Sijzenbroek. De planlocatie is gelegen binnen het perceel, kadastraal bekend als Arcen en Velden, sectie D, nummer 2426.</text:p>
            <text:p text:style-name="common-al">
            <text:span text:style-name="nadrukvet"/>
          </text:p>
            <text:p text:style-name="common-al">
            <text:span text:style-name="nadrukvet">Inzage</text:span>
          </text:p>
            <text:p text:style-name="common-al">Het ontwerpbestemmingsplan met bijbehorende stukken ligt met ingang van 14 oktober 2022 tot en met 24 november 2022 gedurende zes weken op werkdagen in het Stadskantoor, Hanzeplaats 1 te Venlo, voor eenieder op afspraak ter inzage. Voor het maken van een afspraak kunt u contact opnemen met het Klantencontactcentrum, telefoonnummer 14 077. </text:p>
            <text:p text:style-name="common-al">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text:p>
            <text:p text:style-name="common-al">NL.IMRO.0983.BP202222AANTERF-ON01</text:p>
            <text:p text:style-name="common-al">
            <text:span text:style-name="nadrukvet"/>
          </text:p>
            <text:p text:style-name="common-al">
            <text:span text:style-name="nadrukvet">Zienswijzen</text:span>
          </text:p>
            <text:p text:style-name="common-al">Tijdens de periode van terinzagelegging kan eenieder naar keuze mondeling of schriftelijk zienswijzen inbrengen tegen het ontwerp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532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2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2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imtelijkplan/OVERHEIDop.bekendmakingBetreffendePlan">NL.IMRO.0983.BP202222AANTERF-ON01</meta:user-defined>
    <meta:user-defined meta:name="OVERHEIDop.Plansoort/OVERHEIDop.plansoort">bestemmings- of omgevingsplan</meta:user-defined>
    <meta:user-defined meta:name="OVERHEIDop.referentienummer">WRO 2021-0003</meta:user-defined>
    <dc:language>nl</dc:language>
    <meta:user-defined meta:name="OVERHEIDop.locatietype/OVERHEIDop.gebiedsmarkering">Punt</meta:user-defined>
    <meta:user-defined meta:name="DC.title">Ontwerpbestemmingsplan Aan 't Erf ong. en Sijzenbroek ong. Arcen</meta:user-defined>
    <meta:user-defined meta:name="DCTERMS.W3CDTF/DCTERMS.available">2022-10-13</meta:user-defined>
    <meta:user-defined meta:name="DCTERMS.W3CDTF/OVERHEIDop.jaargang">2022</meta:user-defined>
    <meta:user-defined meta:name="OVERHEIDop.publicationIssue">455326</meta:user-defined>
    <meta:user-defined meta:name="OVERHEIDop.GmbID/DC.identifier">gmb-2022-455326</meta:user-defined>
    <meta:user-defined meta:name="OVERHEIDop.versieInformatie"/>
  </office:meta>
</office:document-meta>
</file>