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op het voordakvlak, Zwanewater 41, 2715BH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0 oktober 2022 een besluit verzonden op de aanvraag met zaaknummer 2022-066619 voor het plaatsen van een dakkapel op het voordakvlak op locatie Zwanewater 41, 2715BH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55325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325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325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Zwanewater 41, 2715BH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een dakkapel op het voordakvlak, Zwanewater 41, 2715BH Zoetermeer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5325</meta:user-defined>
    <meta:user-defined meta:name="OVERHEIDop.GmbID/DC.identifier">gmb-2022-455325</meta:user-defined>
    <meta:user-defined meta:name="OVERHEIDop.versieInformatie"/>
  </office:meta>
</office:document-meta>
</file>