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terras - Overige. Stichting Kunstmuseum Flevoland  - 2N4 (Floriade), Melica 364 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3854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9 augustus 2022</text:p>
            <text:p text:style-name="common-al">
            <text:span text:style-name="nadrukvet">Omschrijving:</text:span> Overige. Stichting Kunstmuseum Flevoland </text:p>
            <text:p text:style-name="common-al">
            <text:span text:style-name="nadrukvet">Locatie:</text:span> 2N4 (Floriade), Melica 364 TA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0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532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2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2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terras - Overige. Stichting Kunstmuseum Flevoland  - 2N4 (Floriade), Melica 364 TA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324</meta:user-defined>
    <meta:user-defined meta:name="OVERHEIDop.GmbID/DC.identifier">gmb-2022-455324</meta:user-defined>
    <meta:user-defined meta:name="OVERHEIDop.versieInformatie"/>
  </office:meta>
</office:document-meta>
</file>