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 Maatschap Zweemer-Noordhoek, Zeedijk 16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hebben op 14 september 2022 een aanvraag ontvangen van Maatschap Zweemer-Noordhoek gelegen aan de Zeedijk 16 in Borssele voor een omgevingsvergunning. </text:p>
            <text:p text:style-name="common-al">De aanvraag gaat over het aanleggen van een waterbassin. Hierbij is de reguliere voorbereidingsprocedure van toepassing. </text:p>
            <text:p text:style-name="common-al">U kunt de aanvraag op verzoek bekijken. Wanneer u hiertegen een bezwaarschrift wilt indienen, moet u eerst het besluit op de aanvraag afwachten. </text:p>
            <text:p text:style-name="common-al">Wanneer u de stukken over deze aanvraag wilt bekijken, kunt u contact opnemen met RUD Zeeland (tel. 0115 – 745 100). Ook kunt u hier terecht voor een mondelinge toelichting en kopieën van de stukken. </text:p>
            <text:p text:style-name="last-al">De aanvraag staat geregistreerd onder kenmerk: W-AOV2204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53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reguliere omgevingsvergunning Maatschap Zweemer-Noordhoek, Zeedijk 16 in Borssel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21</meta:user-defined>
    <meta:user-defined meta:name="OVERHEIDop.GmbID/DC.identifier">gmb-2022-455321</meta:user-defined>
    <meta:user-defined meta:name="OVERHEIDop.versieInformatie"/>
  </office:meta>
</office:document-meta>
</file>