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een dakvenster aan Kerkbuurt 15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52 in Marken voor het veranderen van een dakvenster</text:p>
            <text:p text:style-name="common-al">(verzonden 4 okto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32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een dakvenster aan Kerkbuurt 152 te Mark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320</meta:user-defined>
    <meta:user-defined meta:name="OVERHEIDop.GmbID/DC.identifier">gmb-2022-455320</meta:user-defined>
    <meta:user-defined meta:name="OVERHEIDop.versieInformatie"/>
  </office:meta>
</office:document-meta>
</file>