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nieuwbouw van 8 recreatiewoningen, aanvraag voor het gewijzigd uitvoeren van een reeds verleende omgevingsvergunning (10 recreatiewoningen) aan Officiersweg 86, 8162NR Epe (48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nieuwbouw van 8 recreatiewoningen, aanvraag voor het gewijzigd uitvoeren van een reeds verleende omgevingsvergunning (10 recreatiewoningen) aan Officiersweg 86, 8162NR Epe.Datum besluit:  07-10-2022Zaaknummer:  4857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3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0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nieuwbouw van 8 recreatiewoningen, aanvraag voor het gewijzigd uitvoeren van een reeds verleende omgevingsvergunning (10 recreatiewoningen) aan Officiersweg 86, 8162NR Epe (485708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19</meta:user-defined>
    <meta:user-defined meta:name="OVERHEIDop.GmbID/DC.identifier">gmb-2022-455319</meta:user-defined>
    <meta:user-defined meta:name="OVERHEIDop.versieInformatie"/>
  </office:meta>
</office:document-meta>
</file>