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ggreg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ggregaat</text:p>
            <text:p text:style-name="common-al">Locatie: Neerlandstuinstraat 1</text:p>
            <text:p text:style-name="common-al">Datum: 26 oktober 2022</text:p>
            <text:p text:style-name="common-al">Dossiernummer: 69690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53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ggregaat</meta:user-defined>
    <meta:user-defined meta:name="DCTERMS.W3CDTF/DCTERMS.available">2022-10-12</meta:user-defined>
    <meta:user-defined meta:name="DCTERMS.W3CDTF/OVERHEIDop.jaargang">2022</meta:user-defined>
    <meta:user-defined meta:name="OVERHEIDop.publicationIssue">455315</meta:user-defined>
    <meta:user-defined meta:name="OVERHEIDop.GmbID/DC.identifier">gmb-2022-455315</meta:user-defined>
    <meta:user-defined meta:name="OVERHEIDop.versieInformatie"/>
  </office:meta>
</office:document-meta>
</file>