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standplaatsvergunning, verkoop van v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ndplaatsvergunning</text:p>
            <text:p text:style-name="common-al">Voor: verkoop van vis</text:p>
            <text:p text:style-name="common-al">Locatie: De Laar Oost / Oostburgwal (Terneuzenstraat 37)</text:p>
            <text:p text:style-name="common-al">Datum: iedere donderdag in de periode van 2 februari 2023 t/m 2 februari 2023</text:p>
            <text:p text:style-name="common-al">Dossiernummer: 69838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0">
              <text:list-item text:style-override="id1-3-2-1-1-10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0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0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55311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31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31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standplaatsvergunning, verkoop van vis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5311</meta:user-defined>
    <meta:user-defined meta:name="OVERHEIDop.GmbID/DC.identifier">gmb-2022-455311</meta:user-defined>
    <meta:user-defined meta:name="OVERHEIDop.versieInformatie"/>
  </office:meta>
</office:document-meta>
</file>