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en vergroten van een bestaand dakkapel aan de voorzijde , Cevenneshof 12 5627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40-VGW-48640</text:p>
            <text:p text:style-name="common-al">Omschrijving: vervangen en vergroten van een bestaand dakkapel aan de voorzijde</text:p>
            <text:p text:style-name="common-al">Adres: Cevenneshof 12 5627CM Eindhoven</text:p>
            <text:p text:style-name="common-al">Soort aanvraag: Bouwen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40-VGW-48640</meta:user-defined>
    <meta:user-defined meta:name="DCTERMS.abstract">vervangen en vergroten van een bestaand dakkapel aan de voorzijde </meta:user-defined>
    <dc:language>nl</dc:language>
    <meta:user-defined meta:name="OVERHEIDop.locatietype/OVERHEIDop.gebiedsmarkering">Punt</meta:user-defined>
    <meta:user-defined meta:name="DC.title">Besluit op aanvraag reguliere omgevingsvergunning: vervangen en vergroten van een bestaand dakkapel aan de voorzijde , Cevenneshof 12 5627CM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05</meta:user-defined>
    <meta:user-defined meta:name="OVERHEIDop.GmbID/DC.identifier">gmb-2022-455305</meta:user-defined>
    <meta:user-defined meta:name="OVERHEIDop.versieInformatie"/>
  </office:meta>
</office:document-meta>
</file>