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Nobelstraat 121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geweigerd. (art. 2.1 en 2.2. Wet algemene bepalingen omgevingsrecht).</text:p>
            <text:p text:style-name="common-al">Nobelstraat 121 A, 3039SM, het project heeft betrekking op het dichtzetten van het balkon aan de achterzijde van Nobelstraat 121 en 119C te Rotterdam. De woningen pand maken onderdeel uit van Centraal Plan, dit is beschermd als rijksmonument (monumentnummer: 524311). (datum besluit 10-10-2022, op dezelfde dag verzonden dossiernummer OMV.22.05.00162)</text:p>
            <text:p text:style-name="common-al">Bezwaar bij geweigerde reguliere omgevingsvergunningen</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530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30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30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vergunning Nobelstraat 121 A</meta:user-defined>
    <meta:user-defined meta:name="DCTERMS.W3CDTF/DCTERMS.available">2022-10-12</meta:user-defined>
    <meta:user-defined meta:name="DCTERMS.W3CDTF/OVERHEIDop.jaargang">2022</meta:user-defined>
    <meta:user-defined meta:name="OVERHEIDop.publicationIssue">455301</meta:user-defined>
    <meta:user-defined meta:name="OVERHEIDop.GmbID/DC.identifier">gmb-2022-455301</meta:user-defined>
    <meta:user-defined meta:name="OVERHEIDop.versieInformatie"/>
  </office:meta>
</office:document-meta>
</file>