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0 bomen, 1 struik en 1 haa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W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strook in de nabije omgeving van Ruysdaelkade 40, ten noorden van Kadastrale sectie D Kadastraal perceelnummer 2064 en ten zuiden van 2042 Alkmaar</text:span>: het kappen van 10 bomen, 1 struik en 1 haag ten behoeve van herinrichting openbare ruimte met herplant </text:p>
            <text:p text:style-name="common-al"> Datum ontvangst: 20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kappen van 10 bomen, 1 struik en 1 haag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53</meta:user-defined>
    <meta:user-defined meta:name="OVERHEIDop.GmbID/DC.identifier">gmb-2022-4553</meta:user-defined>
    <meta:user-defined meta:name="OVERHEIDop.versieInformatie"/>
  </office:meta>
</office:document-meta>
</file>