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woning aan Elspeterweg 60, 8171EV Vaassen is niet in behandeling genomen (455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07-10-2022</text:p>
            <text:p text:style-name="common-al">Zaaknummer: 455976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529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9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9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006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het bouwen van een woning aan Elspeterweg 60, 8171EV Vaassen is niet in behandeling genomen (455976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299</meta:user-defined>
    <meta:user-defined meta:name="OVERHEIDop.GmbID/DC.identifier">gmb-2022-455299</meta:user-defined>
    <meta:user-defined meta:name="OVERHEIDop.versieInformatie"/>
  </office:meta>
</office:document-meta>
</file>