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orseweg 58 7475BE Markelo, zaaknummer 0000334236, het plaatsen van zonnepanelen in een vel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0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52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4236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DC.title">Ingediende aanvraag reguliere omgevingsvergunning, Goorseweg 58 7475BE Markelo, zaaknummer 0000334236, het plaatsen van zonnepanelen in een veldopstelling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98</meta:user-defined>
    <meta:user-defined meta:name="OVERHEIDop.GmbID/DC.identifier">gmb-2022-455298</meta:user-defined>
    <meta:user-defined meta:name="OVERHEIDop.versieInformatie"/>
  </office:meta>
</office:document-meta>
</file>