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fijnsparren en 1 malus op de percelen Dellenweg 17 en 19 in Epe(541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fijnsparren en 1 malus op de percelen Dellenweg 17 en 19 in Epe.Datum besluit:  07-10-2022Zaaknummer:  541459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529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9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9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6006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2 fijnsparren en 1 malus op de percelen Dellenweg 17 en 19 in Epe(541459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297</meta:user-defined>
    <meta:user-defined meta:name="OVERHEIDop.GmbID/DC.identifier">gmb-2022-455297</meta:user-defined>
    <meta:user-defined meta:name="OVERHEIDop.versieInformatie"/>
  </office:meta>
</office:document-meta>
</file>