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verbouw van een boerderij aan Tongerenseweg-Zuid 185, 8162SC Epe (529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de verbouw van een boerderij aan Tongerenseweg-Zuid 185, 8162SC Epe.Datum besluit:  07-10-2022Zaaknummer:  52943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529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9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9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005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de verbouw van een boerderij aan Tongerenseweg-Zuid 185, 8162SC Epe (529434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291</meta:user-defined>
    <meta:user-defined meta:name="OVERHEIDop.GmbID/DC.identifier">gmb-2022-455291</meta:user-defined>
    <meta:user-defined meta:name="OVERHEIDop.versieInformatie"/>
  </office:meta>
</office:document-meta>
</file>