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en de uitbreiding van een woonhuis aan Laan van Fasna 91, 8171NR Vaassen (5249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en de uitbreiding van een woonhuis aan Laan van Fasna 91, 8171NR Vaassen.Datum besluit:  07-10-2022Zaaknummer:  52494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529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9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9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005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verbouw en de uitbreiding van een woonhuis aan Laan van Fasna 91, 8171NR Vaassen (524946)</meta:user-defined>
    <meta:user-defined meta:name="DCTERMS.W3CDTF/DCTERMS.available">2022-10-12</meta:user-defined>
    <meta:user-defined meta:name="DCTERMS.W3CDTF/OVERHEIDop.jaargang">2022</meta:user-defined>
    <meta:user-defined meta:name="OVERHEIDop.publicationIssue">455290</meta:user-defined>
    <meta:user-defined meta:name="OVERHEIDop.GmbID/DC.identifier">gmb-2022-455290</meta:user-defined>
    <meta:user-defined meta:name="OVERHEIDop.versieInformatie"/>
  </office:meta>
</office:document-meta>
</file>