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 in wijk de Die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de Die </text:p>
                <text:p text:style-name="al"> Zaaknummer : Z/2022/379580</text:p>
                <text:p text:style-name="al"> Omschrijving : kappen van 6 bomen in wijk de Die </text:p>
                <text:p text:style-name="al"> Ontvangstdatum: 1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52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80</meta:user-defined>
    <dc:language>nl</dc:language>
    <meta:user-defined meta:name="OVERHEIDop.locatietype/OVERHEIDop.gebiedsmarkering">Buurt</meta:user-defined>
    <meta:user-defined meta:name="DC.title">Aanvraag omgevingsvergunning, kappen van 6 bomen in wijk de Die, te Heems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529</meta:user-defined>
    <meta:user-defined meta:name="OVERHEIDop.GmbID/DC.identifier">gmb-2022-45529</meta:user-defined>
    <meta:user-defined meta:name="OVERHEIDop.versieInformatie"/>
  </office:meta>
</office:document-meta>
</file>