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Rasamayi foods , Bleekweg 67 561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1807</text:p>
            <text:p text:style-name="common-al">Omschrijving: horecabedrijf Rasamayi foods</text:p>
            <text:p text:style-name="common-al">Adres: Bleekweg 67 5611EZ Eindhoven</text:p>
            <text:p text:style-name="common-al">Datum ontvangst: 10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28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8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8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807</meta:user-defined>
    <meta:user-defined meta:name="DCTERMS.abstract">horecabedrijf Rasamayi foods </meta:user-defined>
    <dc:language>nl</dc:language>
    <meta:user-defined meta:name="OVERHEIDop.locatietype/OVERHEIDop.gebiedsmarkering">Punt</meta:user-defined>
    <meta:user-defined meta:name="DC.title">Ingekomen aanvraag: horecabedrijf Rasamayi foods , Bleekweg 67 5611EZ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89</meta:user-defined>
    <meta:user-defined meta:name="OVERHEIDop.GmbID/DC.identifier">gmb-2022-455289</meta:user-defined>
    <meta:user-defined meta:name="OVERHEIDop.versieInformatie"/>
  </office:meta>
</office:document-meta>
</file>