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regeling ontwerp omgevingsvergunning, ontwerp verklaring van geen bedenkingen, ontwerpbesluit hogere grenswaarde en kennisgeving besluit vormvrije mer-beoordeling tbv de realisatie van 52 flexwoningen Stromenweg/ ‘t Zwin te Middelburg voor een periode van 15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gelet op artikel 2.1, 2.10 en 2.12 van de Wet algemene bepalingen omgevingsrecht, op grond van artikel 3.31 van de Wet ruimtelijke ordening en afdeling 3.4 van de Algemene wet bestuursrecht dat volgende stukken voor iedereen ter inzage worden gelegd:</text:p>
            <text:p text:style-name="common-al">de ontwerp omgevingsvergunning en de verklaring van geen bedenkingen voor het realiseren van 52 flexwoningen ’t Zwin te Middelburg;</text:p>
            <text:p text:style-name="common-al">het ontwerpbesluit hogere grenswaarde;</text:p>
            <text:p text:style-name="common-al">het besluit vormvrije mer-beoordeling.</text:p>
            <text:p text:style-name="tussenkopcur">Inhoud plan</text:p>
            <text:p text:style-name="common-al">De vergunningaanvraag betreft het realiseren van 52 flexwoningen voor de huisvesting van spoedzoekers en statushouders aan de Stromenweg/’t Zwin te Middelburg. ( adressen Het Zwin 5-1 t/m 5-5, Het Zwin 5-15 t/m 5-25, Het Zwin 5-35 t/m 5-39 en Het Zwin 7-1 t/m 7-40). Deze realisatie past niet in het huidige bestemmingsplan Stromenwijk. Gebleken is dat het plan niet in strijd is met een goede ruimtelijke ordening. De gemeente heeft afgeweken van het bestemmingsplan en een omgevingsvergunning verleend voor het plan. De gemeenteraad heeft hiervoor een ‘verklaring van geen bedenkingen’ afgegeven. 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tussenkopcur">Ontwerp omgevingsvergunning</text:p>
            <text:p text:style-name="common-al">Ontwerp omgevingsvergunning d.d. 11 oktober 2022 (kenmerk nr. D364724 ) voor het realiseren van 52 flexwoningen voor een periode van 15 jaar.</text:p>
            <text:p text:style-name="tussenkopcur">(Ontwerp)Verklaring van geen bedenkingen (VVGB)</text:p>
            <text:p text:style-name="common-al">Op 29 september 2022 heeft de gemeenteraad van de gemeente Middelburg een verklaring van geen bedenkingen afgegeven voor realiseren van 52 flexwoningen voor een periode van 15 jaar aan de Stromenweg/ ’t Zwin in afwijking van het bestemmingsplan Stromenwijk.</text:p>
            <text:p text:style-name="tussenkopcur">Kennisgeving ontwerpbesluit hogere grenswaarde</text:p>
            <text:p text:style-name="common-al">Het college van burgemeester en wethouders van Middelburg, gelet op afdeling 3.4 van de Algemene wet bestuursrecht, maken bekend dat zij ten behoeve van de omgevingsvergunning voor het plaatsen van 52 flexwoningen voornemens zijn een hogere grenswaarde van 54 dB ten gevolge van wegverkeerslawaai vast te stellen op grond van artikel 83 van de Wet geluidhinder.</text:p>
            <text:p text:style-name="tussenkopcur">Kennisgeving besluit vormvrije m.e.r.-beoordeling </text:p>
            <text:p text:style-name="common-al">Burgemeester en wethouders maken, op grond van artikel 7.17 van de Wet milieubeheer, tevens bekend dat een besluit is genomen dat geen milieueffectrapport hoeft te worden opgesteld voor de ontwikkeling zoals opgenomen in de ruimtelijke onderbouwing behorende bij de ontwerp omgevingsvergunning voor het realiseren van 52 flexwoningen ‘t Zwin. Uit de vormvrije m.e.r.-beoordeling die ten behoeve van deze ontwikkeling is uitgevoerd, blijkt dat er geen significantie nadelige gevolgen voor het milieu zijn die het maken van een milieueffectrapport dan wel milieueffectbeoordelingsrapport rechtvaardigen. Er kan worden volstaan met de uitgevoerde vormvrije m.e.r.-beoordeling. Het vormvrije m.e.r.-beoordelingsbesluit ligt gelijktijdig met de ontwerp omgevingsvergunning ter inzage.</text:p>
            <text:p text:style-name="tussenkopcur">Ter inzage </text:p>
            <text:p text:style-name="common-al">De ontwerp omgevingsvergunning en de daarbij behorende stukken, de verklaring van geen bedenkingen, het ontwerp besluit hogere grenswaarde en het besluit aangaande de vormvrije m.e.r.-beoordeling liggen met ingang van donderdag 13 oktober 2022 tot en met woensdag 23 november 2022, gedurende 6 weken, voor een ieder ter inzage bij de vakbalie in het stadskantoor aan de Kanaalweg 3 in Middelburg. </text:p>
            <text:p text:style-name="common-al">Met de gelijktijdige terinzagelegging van de ontwerp-omgevingsvergunning, het ontwerpbesluit hogere grenswaarde en het besluit aangaande de vormvrije m.e.r.-beoordeling wordt toepassing gegeven aan de coördinatieregeling uit Afdeling 3.6 van de Wet ruimtelijke ordening, waartoe de gemeenteraad op 29 september 2022 heeft besloten. Hiermee is het mogelijk dat procedures gezamenlijk worden doorlopen. Besluitvorming wordt als gevolg hiervan gecoördineerd behandeld en voorbereid. De gemeenteraad is het bevoegde gezag voor het afgeven van een verklaring van geen bedenkingen en het college van burgemeester en wethouders is het bevoegde gezag voor de omgevingsvergunning, het besluit hogere grenswaarde en het besluit aangaande de vormvrije m.e.r.-beoordeling.</text:p>
            <text:p text:style-name="tussenkopcur">Reageren</text:p>
            <text:p text:style-name="common-al">Gedurende bovengenoemde termijn kan een ieder schriftelijk of mondeling zijn/haar zienswijze omtrent de ontwerp verklaring van geen bedenkingen kenbaar maken bij de raad van de gemeente Middelburg, Postbus 6000, 4330 LA Middelburg. Voor wat betreft de ontwerp omgevingsvergunning en/of het ontwerpbesluit hogere grenswaarde, dienen zienswijzen te worden gericht aan het college van burgemeester en wethouders van de gemeente Middelburg, Postbus 6000, 4330 LA Middelburg. </text:p>
            <text:p text:style-name="common-al">Een vormvrij m.e.r. 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vormvrije m.e.r. beoordelingsbesluit wordt genomen. In dit geval in het kader van de omgevingsvergunning.</text:p>
            <text:p text:style-name="last-al">Middelburg, 12 oktober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5528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8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8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Coördinatieregeling ontwerp omgevingsvergunning, ontwerp verklaring van geen bedenkingen, ontwerpbesluit hogere grenswaarde en kennisgeving besluit vormvrije mer-beoordeling tbv de realisatie van 52 flexwoningen Stromenweg/ ‘t Zwin te Middelburg voor een periode van 15 jaar</meta:user-defined>
    <meta:user-defined meta:name="DCTERMS.W3CDTF/DCTERMS.available">2022-10-12</meta:user-defined>
    <meta:user-defined meta:name="DCTERMS.W3CDTF/OVERHEIDop.jaargang">2022</meta:user-defined>
    <meta:user-defined meta:name="OVERHEIDop.publicationIssue">455285</meta:user-defined>
    <meta:user-defined meta:name="OVERHEIDop.GmbID/DC.identifier">gmb-2022-455285</meta:user-defined>
    <meta:user-defined meta:name="OVERHEIDop.versieInformatie"/>
  </office:meta>
</office:document-meta>
</file>