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Franklinstraat 3 T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iel maken bekend dat zij hebben besloten om een definitief besluit te nemen op de ambtshalve wijziging van de omgevingsvergunning milieu voor het bedrijf aan de Franklinstraat 3 in Tiel.</text:p>
            <text:p text:style-name="common-al">
            <text:span text:style-name="nadrukvet"/>
          </text:p>
            <text:p text:style-name="common-al">
            <text:span text:style-name="nadrukvet">Wilt u de beslissing bekijken?</text:span>
          </text:p>
            <text:p text:style-name="common-al">
            <text:span text:style-name="nadrukvet"/>U kunt de beslissing en bijbehorende documenten inkijken. De documenten liggen vanaf een dag na datum van publicatie, zes weken ter inzage bij de Omgevingsdienst Rivierenland (ODR). Wilt u de documenten fysiek inzien? Bel ons op telefoonnummer 0344 – 579 314 voor het maken van een afspraak. Als u de documenten liever digitaal ontvangt kunt u ons mailen via post@odrivierenland.nl, onder vermelding van kenmerk ODR2207734.</text:p>
            <text:p text:style-name="common-al">
            <text:span text:style-name="nadrukvet"/>
          </text:p>
            <text:p text:style-name="common-al">
            <text:span text:style-name="nadrukvet">Bent u het niet eens met de beslissing?</text:span>
          </text:p>
            <text:p text:style-name="common-al">Bent u het niet eens met onze beslissing? Dan kunt u aan de rechter vragen om een oordeel te geven over de beslissing. U gaat dan in beroep. Dat kan met een brief of via internet.</text:p>
            <text:p text:style-name="common-al">
            <text:span text:style-name="nadrukvet"/>
          </text:p>
            <text:p text:style-name="common-al">
            <text:span text:style-name="nadrukvet">Wilt u in beroep gaan?</text:span>
          </text:p>
            <text:p text:style-name="common-al">Wilt u in beroep gaan tegen onze beslissing? Stuur dan een brief naar de rechter.</text:p>
            <text:p text:style-name="common-al">In de brief schrijft u waarom u het niet eens bent met de beslissing van de gemeente Tiel.</text:p>
            <text:p text:style-name="common-al">Stuur de brief binnen 6 weken na de dag van de publicatie van de vergunning naar de rechter. Stuurt u de brief niet op tijd? Dan behandelt de rechtbank Gelderland uw brief niet.</text:p>
            <text:p text:style-name="common-al">Zet in de brief in ieder geval het volgende:</text:p>
            <text:p text:style-name="common-al">- Uw naam en adres;</text:p>
            <text:p text:style-name="common-al">- De datum;</text:p>
            <text:p text:style-name="common-al">- De beslissing waarmee u het niet eens bent;</text:p>
            <text:p text:style-name="common-al">- Waarom u het niet met de beslissing eens bent;</text:p>
            <text:p text:style-name="common-al">- Uw handtekening.</text:p>
            <text:p text:style-name="common-al">Stuur een kopie mee van de beslissing waar u het niet mee eens bent. Stuur de brief met de kopie naar:</text:p>
            <text:p text:style-name="common-al">Rechtbank Gelderland Team Bestuursrecht Postbus 9030</text:p>
            <text:p text:style-name="common-al">6800 EM Arnhem</text:p>
            <text:p text:style-name="common-al">
            <text:span text:style-name="nadrukvet"/>
          </text:p>
            <text:p text:style-name="common-al">
            <text:span text:style-name="nadrukvet">Wilt u in beroep gaan via internet?</text:span>
          </text:p>
            <text:p text:style-name="common-al">Wilt u liever via internet in beroep gaan? Ga dan naar de <text:a xlink:href="https://www.rechtspraak.nl/Organisatie-en-contact/Organisatie/Rechtbanken/Rechtbank-Gelderland" xlink:type="simple">website van de rechtbank</text:a>.</text:p>
            <text:p text:style-name="common-al"/>
            <text:p text:style-name="common-al">Vul daar het formulier in. Doe dit ook binnen 6 weken. Deze 6 weken beginnen na de dag van de publicatie van de vergunning.</text:p>
            <text:p text:style-name="common-al">
            <text:span text:style-name="nadrukvet"/>
          </text:p>
            <text:p text:style-name="common-al">
            <text:span text:style-name="nadrukvet">Wilt u dat wij onze beslissing nog niet uitvoeren?</text:span>
          </text:p>
            <text:p text:style-name="common-al">Normaal voeren wij onze beslissing gewoon uit terwijl u in beroep gaat. Wilt u dat niet? Bijvoorbeeld omdat onze beslissing nu al ernstige gevolgen heeft? Dan kunt u aan de rechter vragen om de beslissing voorlopig uit te stellen. Dat heet een voorlopige voorziening.</text:p>
            <text:p text:style-name="common-al">U doet dat zo:</text:p>
            <text:p text:style-name="common-al">- Schrijf eerst de brief waarin u in beroep gaat. Maak hiervan een kopie. Gaat u via internet in beroep? Maak dan een print van het online formulier.</text:p>
            <text:p text:style-name="common-al">- Schrijf daarna een brief waarin u vraagt om uitstel van de beslissing. U vraagt in deze brief dus om een voorlopige voorziening. Leg ook uit waarom u vindt dat wij de beslissing moeten uitstellen.</text:p>
            <text:p text:style-name="common-al">- Stuur de brief waarin u vraagt om een voorlopige voorziening samen met de kopie of de print van het beroep naar:</text:p>
            <text:p text:style-name="common-al">Rechtbank Gelderland Team Bestuursrecht Postbus 9030</text:p>
            <text:p text:style-name="common-al">6800 EM Arnhem</text:p>
            <text:p text:style-name="common-al">
            <text:span text:style-name="nadrukvet"/>
          </text:p>
            <text:p text:style-name="common-al">
            <text:span text:style-name="nadrukvet">U betaalt kosten</text:span>
          </text:p>
            <text:p text:style-name="common-al">Let op! U betaalt kosten (griffierrecht) als u bij de rechter in beroep gaat. Hoeveel u betaalt, hangt af van uw situatie. Op <text:a xlink:href="https://www.rechtspraak.nl/" xlink:type="simple">www.rechtspraak.nl</text:a> leest u hier meer ov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1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52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Kennisgeving definitief besluit Franklinstraat 3 Tiel.</meta:user-defined>
    <dc:language>nl</dc:language>
    <meta:user-defined meta:name="OVERHEIDop.locatietype/OVERHEIDop.gebiedsmarkering">Adres</meta:user-defined>
    <meta:user-defined meta:name="DC.title">Kennisgeving definitief besluit Franklinstraat 3 Tiel</meta:user-defined>
    <meta:user-defined meta:name="DCTERMS.W3CDTF/DCTERMS.available">2022-10-12</meta:user-defined>
    <meta:user-defined meta:name="DCTERMS.W3CDTF/OVERHEIDop.jaargang">2022</meta:user-defined>
    <meta:user-defined meta:name="OVERHEIDop.publicationIssue">455284</meta:user-defined>
    <meta:user-defined meta:name="OVERHEIDop.GmbID/DC.identifier">gmb-2022-455284</meta:user-defined>
    <meta:user-defined meta:name="OVERHEIDop.versieInformatie"/>
  </office:meta>
</office:document-meta>
</file>