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wedstrijd Zondag 13 november: N.E.C. - RKC Waalwijk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72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2 tot en met 21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528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wedstrijd Zondag 13 november: N.E.C. - RKC Waalwijk - Stadionplein 1 te Nijme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81</meta:user-defined>
    <meta:user-defined meta:name="OVERHEIDop.GmbID/DC.identifier">gmb-2022-455281</meta:user-defined>
    <meta:user-defined meta:name="OVERHEIDop.versieInformatie"/>
  </office:meta>
</office:document-meta>
</file>