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2-5-3-1-1">
      <style:table-column-properties/>
    </style:style>
    <style:style style:family="table-column" style:parent-style-name="colspec" style:name="id1-3-2-2-2-2-11-2-5-3-1-2">
      <style:table-column-properties/>
    </style: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7">
      <text:list-level-style-bullet style:num-suffix="" text:bullet-char="​" text:level="1">
        <style:list-level-properties text:min-label-width="10mm"/>
      </text:list-level-style-bullet>
    </text:list-style>
    <text:list-style style:name="id1-3-2-2-3-2-6-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Alblasserdam 2022</text:p>
      <text:section text:name="regeling_id1-3-2" text:style-name="regeling">
        <text:section text:name="aanhef_id1-3-2-1" text:style-name="aanhef">
          <text:section text:name="preambule_id1-3-2-1-1" text:style-name="preambule">
            <text:p text:style-name="al"/>
            <text:p text:style-name="al">De RAAD van de gemeente Alblasserdam:</text:p>
            <text:p text:style-name="al"/>
            <text:p text:style-name="al">gezien het voorstel van het college van Burgemeester en Wethouders van 30 augustus 2022;</text:p>
            <text:p text:style-name="al"/>
            <text:p text:style-name="al">gelet op paragraaf 3 en artikel 12 en hoofdstuk 4 van de Huisvestingswet 2014;</text:p>
            <text:p text:style-name="al"/>
            <text:p text:style-name="al">BESLUIT:</text:p>
            <text:p text:style-name="al"/>
            <text:p text:style-name="al">Vast te stellen de navolgende Huisvestingsverordening gemeente Alblasserdam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asis Registratie Personen: de basisregistratie zoals bedoeld in artikel 1.2 van de Wet basisregistratie personen;</text:p>
                </text:list-item>
                <text:list-item text:style-override="id1-3-2-2-1-2-3-2">
                  <text:number>b.</text:number>
                  <text:p text:style-name="al">Calamiteit: van binnen of van buiten komend onheil, dat onvoorzienbaar is en niet door verwijtbaar handelen door de bewoner(s) is veroorzaakt;</text:p>
                </text:list-item>
                <text:list-item text:style-override="id1-3-2-2-1-2-3-3">
                  <text:number>c.</text:number>
                  <text:p text:style-name="al">DG&amp;J: Dienst Gezondheid &amp; Jeugd Zuid-Holland Zuid;</text:p>
                </text:list-item>
                <text:list-item text:style-override="id1-3-2-2-1-2-3-4">
                  <text:number>d.</text:number>
                  <text:p text:style-name="al">GO: Gebruiksoppervlakte op basis van de meetinstructie NEN 2580. Hierbij worden meegeteld de gebruiksoppervlakte wonen, overige inpandige ruimten en de gebouwgebonden buitenruimte Bouwbesluit 2012;</text:p>
                </text:list-item>
                <text:list-item text:style-override="id1-3-2-2-1-2-3-5">
                  <text:number>e.</text:number>
                  <text:p text:style-name="al">het college: het college van burgemeester en wethouders;</text:p>
                </text:list-item>
                <text:list-item text:style-override="id1-3-2-2-1-2-3-6">
                  <text:number>f.</text:number>
                  <text:p text:style-name="al">hoofdbewoner: de standplaatszoekende die krachtens een huur/koop overeenkomst een standplaats voor een woonwagen huurt/koopt; of: bewoner die officieel als bewoner van een woning of ander gebouw geregistreerd is en daarmee onder andere verantwoordelijk is voor het betalen van bepaalde lasten;</text:p>
                </text:list-item>
                <text:list-item text:style-override="id1-3-2-2-1-2-3-7">
                  <text:number>g.</text:number>
                  <text:p text:style-name="al">huishouden: een alleenstaande, dan wel twee of meer personen die een duurzame gemeenschappelijke huishouding voeren of willen gaan voeren;</text:p>
                </text:list-item>
                <text:list-item text:style-override="id1-3-2-2-1-2-3-8">
                  <text:number>h.</text:number>
                  <text:p text:style-name="al">huishoudinkomen: huishoudinkomen zoals bedoeld in artikel 1, eerste lid, van de Woningwet;</text:p>
                </text:list-item>
                <text:list-item text:style-override="id1-3-2-2-1-2-3-9">
                  <text:number>i.</text:number>
                  <text:p text:style-name="al">huisvestingsprofiel: de omschrijving van het type woonruimte waarvoor een woningzoekende met een voorrangsverklaring in aanmerking komt;</text:p>
                </text:list-item>
                <text:list-item text:style-override="id1-3-2-2-1-2-3-10">
                  <text:number>j.</text:number>
                  <text:p text:style-name="al">huisvestingsvergunning: vergunning als bedoeld in artikel 8, eerste lid van de Huisvestingswet 2014;</text:p>
                </text:list-item>
                <text:list-item text:style-override="id1-3-2-2-1-2-3-11">
                  <text:number>k.</text:number>
                  <text:p text:style-name="al">ingezetene: degene die volgens de inschrijving in de Basis Registratie Personen woonachtig is in een gemeente in de regio en feitelijk diens hoofdverblijf heeft in een voor bewoning aangewezen woonruimte;</text:p>
                </text:list-item>
                <text:list-item text:style-override="id1-3-2-2-1-2-3-12">
                  <text:number>l.</text:number>
                  <text:p text:style-name="al">inkomen: het rekeninkomen zoals bedoeld in artikel 1, onder i van de Wet op de huurtoeslag;</text:p>
                </text:list-item>
                <text:list-item text:style-override="id1-3-2-2-1-2-3-13">
                  <text:number>m.</text:number>
                  <text:p text:style-name="al">inkomensgrens: de maximale inkomensgrens bedoeld in artikel 48, eerste lid, van de Woningwet;</text:p>
                </text:list-item>
                <text:list-item text:style-override="id1-3-2-2-1-2-3-14">
                  <text:number>n.</text:number>
                  <text:p text:style-name="al">inwonend kind: kind van een hoofdbewoner, dat bij hem inwoont;</text:p>
                </text:list-item>
                <text:list-item text:style-override="id1-3-2-2-1-2-3-15">
                  <text:number>o.</text:number>
                  <text:p text:style-name="al">inwoning: het bewonen van een deel van een woonruimte, die door een ander huishouden - tevens eigenaar – als hoofdbewoner in gebruik is;</text:p>
                </text:list-item>
                <text:list-item text:style-override="id1-3-2-2-1-2-3-16">
                  <text:number>p.</text:number>
                  <text:p text:style-name="al">lijst van opvang- en begeleidingsinstellingen: lijst van opvang- en begeleidingsinstellingen van door de gemeente gecontracteerde aanbieders die ondersteuning leveren met een verblijfscomponent waarvan de cliënten op basis van art. 2.1.11 in aanmerking kunnen komen voor voorrang;</text:p>
                </text:list-item>
                <text:list-item text:style-override="id1-3-2-2-1-2-3-17">
                  <text:number>q.</text:number>
                  <text:p text:style-name="al">maatschappelijke binding: er is sprake van maatschappelijke binding als de aanvrager ten minste drie jaar onafgebroken ingezetene is dan wel gedurende de voorafgaande tien jaar ten minste zes jaar onafgebroken ingezetene is geweest van de regio;</text:p>
                </text:list-item>
                <text:list-item text:style-override="id1-3-2-2-1-2-3-18">
                  <text:number>r.</text:number>
                  <text:p text:style-name="al">mantelzorg: zorg zoals omschreven in artikel 1.1.1, eerste lid, van de Wet maatschappelijke ondersteuning 2015;</text:p>
                </text:list-item>
                <text:list-item text:style-override="id1-3-2-2-1-2-3-19">
                  <text:number>s.</text:number>
                  <text:p text:style-name="al">meergezinswoning: elke woning die samen met andere woonruimten c.q. bedrijfsruimten een geheel pand vormt. Hieronder vallen flats, galerij-, portiek-, beneden- en bovenwoningen, appartementen en woningen boven bedrijfsruimten, voor zover deze laatsten zijn voorzien van een buiten de bedrijfsruimte gelegen toegangsdeur;</text:p>
                </text:list-item>
                <text:list-item text:style-override="id1-3-2-2-1-2-3-20">
                  <text:number>t.</text:number>
                  <text:p text:style-name="al">omzetten van woonruimte: het omzetten van zelfstandige woonruimte in onzelfstandige woonruimte als bedoeld in artikel 21 lid 1 onderdeel c van de Huisvestingswet 2014;</text:p>
                </text:list-item>
                <text:list-item text:style-override="id1-3-2-2-1-2-3-21">
                  <text:number>u.</text:number>
                  <text:p text:style-name="al">omzettingsvergunning: vergunning als bedoeld in artikel 21 van de Huisvestingswet voor het omzetten of omgezet houden van een zelfstandige woonruimte in onzelfstandige woonruimte;</text:p>
                </text:list-item>
                <text:list-item text:style-override="id1-3-2-2-1-2-3-22">
                  <text:number>v.</text:number>
                  <text:p text:style-name="al">onttrekking: het onttrekken van woonruimte als bedoeld in artikel 21, onderdeel a van de Huisvestingswet 2014;</text:p>
                </text:list-item>
                <text:list-item text:style-override="id1-3-2-2-1-2-3-23">
                  <text:number>w.</text:number>
                  <text:p text:style-name="al">onzelfstandige woonruimte: woonruimte, die geen eigen toegang heeft en die niet door een huishouden kan worden bewoond, zonder wezenlijke voorzieningen buiten die woonruimte;</text:p>
                </text:list-item>
                <text:list-item text:style-override="id1-3-2-2-1-2-3-24">
                  <text:number>x.</text:number>
                  <text:p text:style-name="al">PUV (Platform Uitvoering Voorrangsregeling): overlegorgaan voor toedeling van voorrangskandidaten aan woningcorporaties. In het PUV zijn vertegenwoordigd: de woningcorporaties, de ambtenaar die door het college gemandateerd kan worden te beslissen op aanvragen voor voorrang, de Dienst Gezondheid &amp; Jeugd Zuid-Holland zuid / Specialistisch Team Wonen (DG&amp;J Specialistisch Team Wonen) en de Sociale Dienst Drechtsteden;</text:p>
                </text:list-item>
                <text:list-item text:style-override="id1-3-2-2-1-2-3-25">
                  <text:number>y.</text:number>
                  <text:p text:style-name="al">regio: gebied bestaande uit het grondgebied van de gemeenten Alblasserdam, Dordrecht, Hendrik-Ido-Ambacht, Papendrecht, Sliedrecht en Zwijndrecht;</text:p>
                </text:list-item>
                <text:list-item text:style-override="id1-3-2-2-1-2-3-26">
                  <text:number>z.</text:number>
                  <text:p text:style-name="al">register van woningzoekenden: gegevens van woningzoekenden zoals vastgelegd door de woningcorporaties in de Drechtsteden;</text:p>
                </text:list-item>
                <text:list-item text:style-override="id1-3-2-2-1-2-3-27">
                  <text:number>aa.</text:number>
                  <text:p text:style-name="al">samenvoeging: samenvoegen van woonruimtes als bedoeld in artikel 21 lid 1 onderdeel b van de Huisvestingswet 2014;</text:p>
                </text:list-item>
                <text:list-item text:style-override="id1-3-2-2-1-2-3-28">
                  <text:number>bb.</text:number>
                  <text:p text:style-name="al">standplaats: het daaromtrent in artikel 1 lid e van de Huisvestingswet bepaalde;</text:p>
                </text:list-item>
                <text:list-item text:style-override="id1-3-2-2-1-2-3-29">
                  <text:number>cc.</text:number>
                  <text:p text:style-name="al">standplaatszoekende: degene die is ingeschreven op de wachtlijst als bedoeld in artikel 4.2 van deze verordening;</text:p>
                </text:list-item>
                <text:list-item text:style-override="id1-3-2-2-1-2-3-30">
                  <text:number>dd.</text:number>
                  <text:p text:style-name="al">verordening: de Huisvestingsverordening 2021 van de gemeente Alblasserdam;</text:p>
                </text:list-item>
                <text:list-item text:style-override="id1-3-2-2-1-2-3-31">
                  <text:number>ee.</text:number>
                  <text:p text:style-name="al">voorrangsverklaring: verklaring op grond waarvan een woningzoekende met een ernstig huisvestingsprobleem met voorrang in aanmerking kan komen voor de toewijzing van een woonruimte;</text:p>
                </text:list-item>
                <text:list-item text:style-override="id1-3-2-2-1-2-3-32">
                  <text:number>ff.</text:number>
                  <text:p text:style-name="al">wachtlijst: wachtlijst als bedoeld in artikel 2.2.3 van de verordening;</text:p>
                </text:list-item>
                <text:list-item text:style-override="id1-3-2-2-1-2-3-33">
                  <text:number>gg.</text:number>
                  <text:p text:style-name="al">woningcorporatie: een toegelaten instelling, als bedoeld in artikel 19 van de Woningwet, die sociale huurwoningen exploiteert;</text:p>
                </text:list-item>
                <text:list-item text:style-override="id1-3-2-2-1-2-3-34">
                  <text:number>hh.</text:number>
                  <text:p text:style-name="al">woonprofiel: het woonprofiel geeft aan welke woonruimte voor de aanvraag passend wordt geacht;</text:p>
                </text:list-item>
                <text:list-item text:style-override="id1-3-2-2-1-2-3-35">
                  <text:number>ii.</text:number>
                  <text:p text:style-name="al">woningvorming: het verbouwen van een woonruimte tot twee of meer woonruimten als bedoeld in artikel 21 lid 1 onderdeel d van de Huisvestingswet 2014;</text:p>
                </text:list-item>
                <text:list-item text:style-override="id1-3-2-2-1-2-3-36">
                  <text:number>jj.</text:number>
                  <text:p text:style-name="al">woningzoekende: volwassene (18 jaar en ouder) in het bezit van de Nederlandse nationaliteit of een geldige verblijfstitel, die is ingeschreven in het register van woningzoekenden;</text:p>
                </text:list-item>
                <text:list-item text:style-override="id1-3-2-2-1-2-3-37">
                  <text:number>kk.</text:number>
                  <text:p text:style-name="al">woongebouw: gebouw of gedeelte daarvan met uitsluitend woonfuncties of nevenfuncties daarvan, waarin meer dan een woonfunctie ligt die is aangewezen op een gemeenschappelijke verkeersroute;</text:p>
                </text:list-item>
                <text:list-item text:style-override="id1-3-2-2-1-2-3-38">
                  <text:number>ll.</text:number>
                  <text:p text:style-name="al">woonruimte: het daaromtrent in artikel 1, lid 1, sub l van de Huisvestingswet bepaalde; woonruimtevoorraad: gebouwen of delen van gebouwen die op enig moment bestemd zijn voor bewoning zonder dat hiervoor afgeweken hoeft te worden van het bestemmingsplan/omgevingsplan;</text:p>
                </text:list-item>
                <text:list-item text:style-override="id1-3-2-2-1-2-3-39">
                  <text:number>mm.</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40">
                  <text:number>nn.</text:number>
                  <text:p text:style-name="al">zelfstandige woonruimte: woonruimte die een eigen toegang heeft en door een huishouden kan worden bewoond zonder wezenlijke voorzieningen buiten die woonruim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Voorrangsregeling bij woningtoewijz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Voorrangsverklaring</text:p>
                <text:list text:style-name="id1-3-2-2-2-2-3-2">
                  <text:list-item text:style-override="id1-3-2-2-2-2-3-2-1">
                    <text:number>1.</text:number>
                    <text:p text:style-name="al">Het college kan een voorrangsverklaring verlenen op grond waarvan een woningzoekende met een ernstig huisvestingsprobleem met voorrang in aanmerking komt voor de toewijzing van woonruimte.</text:p>
                  </text:list-item>
                  <text:list-item text:style-override="id1-3-2-2-2-2-3-2-2">
                    <text:number>2.</text:number>
                    <text:p text:style-name="al">Tot de in lid 1 genoemde categorieën woningzoekende behoren:</text:p>
                    <text:list text:style-name="id1-3-2-2-2-2-3-2-2-3">
                      <text:list-item text:style-override="id1-3-2-2-2-2-3-2-2-3-1">
                        <text:number>a.</text:number>
                        <text:p text:style-name="al">woningzoekende met een medische indicatie;</text:p>
                      </text:list-item>
                      <text:list-item text:style-override="id1-3-2-2-2-2-3-2-2-3-2">
                        <text:number>b.</text:number>
                        <text:p text:style-name="al">woningzoekende met een mantelzorg indicatie;</text:p>
                      </text:list-item>
                      <text:list-item text:style-override="id1-3-2-2-2-2-3-2-2-3-3">
                        <text:number>c.</text:number>
                        <text:p text:style-name="al">woningzoekende met een sociale indicatie;</text:p>
                      </text:list-item>
                      <text:list-item text:style-override="id1-3-2-2-2-2-3-2-2-3-4">
                        <text:number>d.</text:number>
                        <text:p text:style-name="al">daklozen als gevolg van een calamiteit;</text:p>
                      </text:list-item>
                      <text:list-item text:style-override="id1-3-2-2-2-2-3-2-2-3-5">
                        <text:number>e.</text:number>
                        <text:p text:style-name="al">personen die een opvang- of begeleidingsinstelling moeten verlaten;</text:p>
                      </text:list-item>
                      <text:list-item text:style-override="id1-3-2-2-2-2-3-2-2-3-6">
                        <text:number>f.</text:number>
                        <text:p text:style-name="al">vergunninghouders die een verblijfsvergunning hebben ontvangen als bedoeld in artikel 8, onder a, b, c of d van de Vreemdelingenwet 2000;</text:p>
                      </text:list-item>
                      <text:list-item text:style-override="id1-3-2-2-2-2-3-2-2-3-7">
                        <text:number>g.</text:number>
                        <text:p text:style-name="al">huishoudens die als gevolg van een sloop- of herstructureringsplan hun woning moeten verlaten;</text:p>
                      </text:list-item>
                      <text:list-item text:style-override="id1-3-2-2-2-2-3-2-2-3-8">
                        <text:number>h.</text:number>
                        <text:p text:style-name="al">huishoudens die een zeer schaarse sociale huurwoning achterlaten;</text:p>
                      </text:list-item>
                    </text:list>
                  </text:list-item>
                  <text:list-item text:style-override="id1-3-2-2-2-2-3-2-3">
                    <text:number>3.</text:number>
                    <text:p text:style-name="al">Het college kan zijn bevoegdheid als bedoeld in lid 1 tot en met 3 mandateren aan het PUV.</text:p>
                  </text:list-item>
                </text:list>
                <text:p text:style-name="al"/>
              </text:section>
              <text:section text:name="artikel_id1-3-2-2-2-2-4" text:style-name="artikel">
                <text:p text:style-name="artikel_kop_titel"><text:span text:style-name="artikel_kop_label">Artikel</text:span> <text:span text:style-name="artikel_kop_nr">2.1.2</text:span> Toegang tot de voorrangsregeling</text:p>
                <text:p text:style-name="al">Het college kan een voorrangsverklaring verstrekken indien voldaan wordt aan de volgende voorwaarden:</text:p>
                <text:list text:style-name="id1-3-2-2-2-2-4-3">
                  <text:list-item text:style-override="id1-3-2-2-2-2-4-3-1">
                    <text:number>1.</text:number>
                    <text:p text:style-name="al">Voor een voorrangsregeling komen in aanmerking woningzoekenden die:</text:p>
                    <text:list text:style-name="id1-3-2-2-2-2-4-3-1-3">
                      <text:list-item text:style-override="id1-3-2-2-2-2-4-3-1-3-1">
                        <text:number>a.</text:number>
                        <text:p text:style-name="al">Een inkomen hebben onder de inkomensgrens met uitzondering van de categorie woningzoekenden zoals genoemd in artikel 2.1.1 lid 2 onder f en g en</text:p>
                      </text:list-item>
                      <text:list-item text:style-override="id1-3-2-2-2-2-4-3-1-3-2">
                        <text:number>b.</text:number>
                        <text:p text:style-name="al">Een maatschappelijke binding hebben, met uitzondering van de categorieën woningzoekenden, zoals genoemd in artikel 2.1.1 lid 2 onder b en f en</text:p>
                      </text:list-item>
                      <text:list-item text:style-override="id1-3-2-2-2-2-4-3-1-3-3">
                        <text:number>c.</text:number>
                        <text:p text:style-name="al">Beschikken over zelfstandige woonruimte in de regio met uitzondering van b en f. Voor de woningzoekenden zoals genoemd in artikel 2.1.1 lid 2 onder e geldt dat zij voor hun opname in een instelling over zelfstandige woonruimte in de regio hebben beschikt met uitzondering van jongeren tot 27 jaar of indien terugkeer naar de plaats van herkomst aantoonbaar tot een (levens)bedreigende situatie leidt.</text:p>
                      </text:list-item>
                    </text:list>
                  </text:list-item>
                  <text:list-item text:style-override="id1-3-2-2-2-2-4-3-2">
                    <text:number>2.</text:number>
                    <text:p text:style-name="al">Voor de categorie woningzoekenden zoals genoemd in artikel 2.1.1 lid 2 onder a en c geldt dat de aanvrager aantoonbaar zelf al het mogelijke heeft gedaan om een oplossing te vinden voor zijn huisvestingsprobleem.</text:p>
                  </text:list-item>
                </text:list>
                <text:p text:style-name="al"/>
              </text:section>
              <text:section text:name="artikel_id1-3-2-2-2-2-5" text:style-name="artikel">
                <text:p text:style-name="artikel_kop_titel"><text:span text:style-name="artikel_kop_label">Artikel</text:span> <text:span text:style-name="artikel_kop_nr">2.1.3</text:span> Aanvragen van een voorrangsverklaring</text:p>
                <text:list text:style-name="id1-3-2-2-2-2-5-2">
                  <text:list-item text:style-override="id1-3-2-2-2-2-5-2-1">
                    <text:number>1.</text:number>
                    <text:p text:style-name="al">Via een daartoe door het college beschikbaar te stellen aanvraagformulier kan een aanvraag voor een voorrangsverklaring worden ingediend bij het college.</text:p>
                  </text:list-item>
                  <text:list-item text:style-override="id1-3-2-2-2-2-5-2-2">
                    <text:number>2.</text:number>
                    <text:p text:style-name="al">De woningzoekende die een voorrangsverklaring aanvraagt, is verplicht het door het college beschikbaar gestelde aanvraagformulier volledig en naar waarheid in te vullen en alle daarin gevraagde bewijsstukken te overleggen.</text:p>
                  </text:list-item>
                </text:list>
                <text:p text:style-name="al"/>
              </text:section>
              <text:section text:name="artikel_id1-3-2-2-2-2-6" text:style-name="artikel">
                <text:p text:style-name="artikel_kop_titel"><text:span text:style-name="artikel_kop_label">Artikel</text:span> <text:span text:style-name="artikel_kop_nr">2.1.4</text:span> Beoordeling van aanvraag voorrangsverklaring</text:p>
                <text:p text:style-name="al">Bij de beoordeling van de aanvraag voor een voorrangsverklaring kan het college zich laten adviseren door een door het college aan te wijzen instantie.</text:p>
                <text:p text:style-name="al"/>
              </text:section>
              <text:section text:name="artikel_id1-3-2-2-2-2-7" text:style-name="artikel">
                <text:p text:style-name="artikel_kop_titel"><text:span text:style-name="artikel_kop_label">Artikel</text:span> <text:span text:style-name="artikel_kop_nr">2.1.5</text:span> Weigeringsgronden van aanvraag voorrangsverklaring</text:p>
                <text:p text:style-name="al">De voorrangsverklaring wordt geweigerd in de volgende gevallen:</text:p>
                <text:list text:style-name="id1-3-2-2-2-2-7-3">
                  <text:list-item text:style-override="id1-3-2-2-2-2-7-3-1">
                    <text:number>a.</text:number>
                    <text:p text:style-name="al">De woningzoekende heeft op grond van artikel 2.1.1 van de verordening geen toegang tot de voorrangsregeling.</text:p>
                  </text:list-item>
                  <text:list-item text:style-override="id1-3-2-2-2-2-7-3-2">
                    <text:number>b.</text:number>
                    <text:p text:style-name="al">De aanleiding om voorrang bij de woningtoewijzing te vragen, is door eigen handelen veroorzaakt en was voorzienbaar. Uitzonderingen kunnen worden gemaakt in situaties waarin sprake is van een verstandelijke stoornis of beperking.</text:p>
                  </text:list-item>
                  <text:list-item text:style-override="id1-3-2-2-2-2-7-3-3">
                    <text:number>c.</text:number>
                    <text:p text:style-name="al">De woningzoekende in staat wordt geacht het huisvestingsprobleem zelf op te lossen.</text:p>
                  </text:list-item>
                  <text:list-item text:style-override="id1-3-2-2-2-2-7-3-4">
                    <text:number>d.</text:number>
                    <text:p text:style-name="al">De aanvrager in staat wordt geacht zonder voorrang binnen een redelijke termijn aan geschikte woonruimte te komen.</text:p>
                  </text:list-item>
                  <text:list-item text:style-override="id1-3-2-2-2-2-7-3-5">
                    <text:number>e.</text:number>
                    <text:p text:style-name="al">De aanvrager heeft in de periode van 3 jaar voorafgaand aan de aanvraag, om dezelfde reden, al een aanvraag ingediend.</text:p>
                  </text:list-item>
                  <text:list-item text:style-override="id1-3-2-2-2-2-7-3-6">
                    <text:number>f.</text:number>
                    <text:p text:style-name="al">De aanvrager woont in een onderkomen dat formeel geen zelfstandige woonruimte is, tenzij de aanvraag wordt gedaan op grond van artikel 2.1.11;</text:p>
                  </text:list-item>
                  <text:list-item text:style-override="id1-3-2-2-2-2-7-3-7">
                    <text:number>g.</text:number>
                    <text:p text:style-name="al">De aanvrager heeft geen vaste woon- of verblijfplaats, tenzij de aanvraag wordt gedaan op grond van artikel 2.1.10 of artikel 2.1.14;</text:p>
                  </text:list-item>
                  <text:list-item text:style-override="id1-3-2-2-2-2-7-3-8">
                    <text:number>h.</text:number>
                    <text:p text:style-name="al">De woningzoekende heeft na het ontstaan van de noodsituatie die de aanleiding vormt voor de urgentieaanvraag een sociale huurwoning geweigerd;</text:p>
                  </text:list-item>
                </text:list>
                <text:p text:style-name="al"/>
              </text:section>
              <text:section text:name="artikel_id1-3-2-2-2-2-8" text:style-name="artikel">
                <text:p text:style-name="artikel_kop_titel"><text:span text:style-name="artikel_kop_label">Artikel</text:span> <text:span text:style-name="artikel_kop_nr">2.1.6</text:span> Eigen initiatieven</text:p>
                <text:list text:style-name="id1-3-2-2-2-2-8-2">
                  <text:list-item text:style-override="id1-3-2-2-2-2-8-2-1">
                    <text:number>1.</text:number>
                    <text:p text:style-name="al">Een woningzoekende kan pas een beroep doen op de voorrangsregeling nadat hij, zodra het huisvestingsprobleem zich openbaarde, aantoonbaar zelf al het mogelijke heeft gedaan om daar een oplossing voor te vinden. De aanvrager dient daarvoor:</text:p>
                    <text:list text:style-name="id1-3-2-2-2-2-8-2-1-3">
                      <text:list-item text:style-override="id1-3-2-2-2-2-8-2-1-3-1">
                        <text:number>a.</text:number>
                        <text:p text:style-name="al">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 of</text:p>
                      </text:list-item>
                      <text:list-item text:style-override="id1-3-2-2-2-2-8-2-1-3-2">
                        <text:number>b.</text:number>
                        <text:p text:style-name="al">aan te tonen dat gedurende acht achtereenvolgende weken geen bij zijn omstandigheden passend woningaanbod is geweest.</text:p>
                      </text:list-item>
                    </text:list>
                  </text:list-item>
                  <text:list-item text:style-override="id1-3-2-2-2-2-8-2-2">
                    <text:number>2.</text:number>
                    <text:p text:style-name="al">Afwijking van het bepaalde in het vorige lid is mogelijk, indien de aanvrager aantoonbaar bij voorbaat geen kans heeft op de toewijzing van een woning binnen de aangegeven termijn.</text:p>
                  </text:list-item>
                </text:list>
                <text:p text:style-name="al"/>
              </text:section>
              <text:section text:name="artikel_id1-3-2-2-2-2-9" text:style-name="artikel">
                <text:p text:style-name="artikel_kop_titel"><text:span text:style-name="artikel_kop_label">Artikel</text:span> <text:span text:style-name="artikel_kop_nr">2.1.7</text:span> Voorrangsgronden: Medische indicatie</text:p>
                <text:list text:style-name="id1-3-2-2-2-2-9-2">
                  <text:list-item text:style-override="id1-3-2-2-2-2-9-2-1">
                    <text:number>1.</text:number>
                    <text:p text:style-name="al">De aanvrager, of een lid van zijn huishouden, komt op medische indicatie in aanmerking voor een voorrangsverklaring, indien hij een medisch probleem heeft waardoor de huidige zelfstandige woning niet langer geschikt is.</text:p>
                  </text:list-item>
                  <text:list-item text:style-override="id1-3-2-2-2-2-9-2-2">
                    <text:number>2.</text:number>
                    <text:p text:style-name="al">Een aanvraag om voorrang bij de woningtoewijzing van medische aard wordt voor gemotiveerd advies voorgelegd aan het PUV.</text:p>
                  </text:list-item>
                  <text:list-item text:style-override="id1-3-2-2-2-2-9-2-3">
                    <text:number>3.</text:number>
                    <text:p text:style-name="al">Het PUV kan zich op medisch terrein laten adviseren door een medisch adviesbureau of door de DG&amp;J.</text:p>
                  </text:list-item>
                  <text:list-item text:style-override="id1-3-2-2-2-2-9-2-4">
                    <text:number>4.</text:number>
                    <text:p text:style-name="al">De aanvrager komt niet in aanmerking voor een voorrangsverklaring op medische indicatie, indien hij op het moment van het betrekken van de huidige woning al een medisch probleem had als genoemd in lid 1 van dit artikel.</text:p>
                  </text:list-item>
                </text:list>
                <text:p text:style-name="al"/>
              </text:section>
              <text:section text:name="artikel_id1-3-2-2-2-2-10" text:style-name="artikel">
                <text:p text:style-name="artikel_kop_titel"><text:span text:style-name="artikel_kop_label">Artikel</text:span> <text:span text:style-name="artikel_kop_nr">2.1.8</text:span> Voorrangsgronden: Mantelzorg indicatie</text:p>
                <text:list text:style-name="id1-3-2-2-2-2-10-2">
                  <text:list-item text:style-override="id1-3-2-2-2-2-10-2-1">
                    <text:number>1.</text:number>
                    <text:p text:style-name="al">De aanvrager, of een lid van zijn huishouden, komt voor mantelzorgindicatie in aanmerking voor een voorrangsverklaring, indien:</text:p>
                    <text:list text:style-name="id1-3-2-2-2-2-10-2-1-3">
                      <text:list-item text:style-override="id1-3-2-2-2-2-10-2-1-3-1">
                        <text:number>a.</text:number>
                        <text:p text:style-name="al">hij aannemelijk maakt dat hij in Alblasserdam zorg gaat verlenen aan of ontvangen van een naaste gedurende meer dan 8 uur per week, en</text:p>
                      </text:list-item>
                      <text:list-item text:style-override="id1-3-2-2-2-2-10-2-1-3-2">
                        <text:number>b.</text:number>
                        <text:p text:style-name="al">de reistijd in verband met de te verlenen mantelzorg meer dan 2 uur per dag is.</text:p>
                      </text:list-item>
                    </text:list>
                  </text:list-item>
                  <text:list-item text:style-override="id1-3-2-2-2-2-10-2-2">
                    <text:number>2.</text:number>
                    <text:p text:style-name="al">Een aanvraag om voorrang in verband met het verlenen van mantelzorg wordt voor een gemotiveerd advies voorgelegd aan het college.</text:p>
                  </text:list-item>
                  <text:list-item text:style-override="id1-3-2-2-2-2-10-2-3">
                    <text:number>3.</text:number>
                    <text:p text:style-name="al">Het college kan zich op medisch terrein laten adviseren door het aangewezen medisch adviesbureau of door de DG&amp;J.</text:p>
                  </text:list-item>
                </text:list>
                <text:p text:style-name="al"/>
              </text:section>
              <text:section text:name="artikel_id1-3-2-2-2-2-11" text:style-name="artikel">
                <text:p text:style-name="artikel_kop_titel"><text:span text:style-name="artikel_kop_label">Artikel</text:span> <text:span text:style-name="artikel_kop_nr">2.1.9</text:span> Voorrangsgronden: Sociale indicatie</text:p>
                <text:list text:style-name="id1-3-2-2-2-2-11-2">
                  <text:list-item text:style-override="id1-3-2-2-2-2-11-2-1">
                    <text:number>1.</text:number>
                    <text:p text:style-name="al">De aanvrager,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ning niet langer geschikt is.</text:p>
                  </text:list-item>
                  <text:list-item text:style-override="id1-3-2-2-2-2-11-2-2">
                    <text:number>2.</text:number>
                    <text:p text:style-name="al">Een aanvraag om voorrang bij de woningtoewijzing van sociale en/of maatschappelijke aard wordt voor een gemotiveerd advies voorgelegd aan het PUV.</text:p>
                  </text:list-item>
                  <text:list-item text:style-override="id1-3-2-2-2-2-11-2-3">
                    <text:number>3.</text:number>
                    <text:p text:style-name="al">Het college kan zich laten adviseren door de DG&amp;J.</text:p>
                  </text:list-item>
                  <text:list-item text:style-override="id1-3-2-2-2-2-11-2-4">
                    <text:number>4.</text:number>
                    <text:p text:style-name="al">De aanvrager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2-2-11-2-5">
                    <text:number>5.</text:number>
                    <text:p text:style-name="al">Voorrangscriteria sociale indicatie:</text:p>
                    <text:p><draw:frame draw:style-name="lidiv"><draw:text-box ofo:max-width="15.3cm" ofo:min-height="1cm" ofo:min-width="5cm"><text:section text:name="table_id1-3-2-2-2-2-11-2-5-3" text:style-name="table"><text:p text:style-name="table_top"/>
                    <table:table table:style-name="tgroup">
                      <table:table-column table:style-name="id1-3-2-2-2-2-11-2-5-3-1-1"/>
                      <table:table-column table:style-name="id1-3-2-2-2-2-11-2-5-3-1-2"/>
                      
                        <table:table-row table:style-name="row">
                          <table:table-cell table:style-name="entry" table:number-rows-spanned="1" table:number-columns-spanned="1">
                            <text:p text:style-name="table_al">Voorrangscriterium</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aanvrager ondervindt ernstige, structurele problemen van sociale/maatschappelijke aard in de directe woonomgeving en is geen medeveroorzaker.</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huishoudinkomen dreigt aanvrager dakloos te worden.</text:p>
                          </table:table-cell>
                        </table:table-row>
                        <table:table-row table:style-name="row">
                          <table:table-cell table:style-name="entry" table:number-rows-spanned="1" table:number-columns-spanned="1">
                            <text:p text:style-name="table_al">c. dreigende dakloosheid van (een) minderjarige kind(eren)</text:p>
                          </table:table-cell>
                          <table:table-cell table:style-name="entry" table:number-rows-spanned="1" table:number-columns-spanned="1">
                            <text:p text:style-name="table_al">er is sprake van acute dreiging van dakloosheid van (een) minderjarig(e) kind(eren), waarbij de aanvrager aantoonbaar de volledige zorg draagt en aantoonbaar gedwongen is de woning te verlaten. Zodra één van de ouders van het kind/de kinderen in woonruimte kan voorzien kan geen aanspraak worden gemaakt op voorrang.</text:p>
                          </table:table-cell>
                        </table:table-row>
                      
                    </table:table>
                  <text:p text:style-name="table_bottom"/></text:section></draw:text-box></draw:frame></text:p>
                  </text:list-item>
                </text:list>
                <text:p text:style-name="al"/>
              </text:section>
              <text:section text:name="artikel_id1-3-2-2-2-2-12" text:style-name="artikel">
                <text:p text:style-name="artikel_kop_titel"><text:span text:style-name="artikel_kop_label">Artikel</text:span> <text:span text:style-name="artikel_kop_nr">2.1.10</text:span> Voorrangsgronden: Dakloos buiten schuld door calamiteiten</text:p>
                <text:list text:style-name="id1-3-2-2-2-2-12-2">
                  <text:list-item text:style-override="id1-3-2-2-2-2-12-2-1">
                    <text:number>1.</text:number>
                    <text:p text:style-name="al">Indien de woning als gevolg van een calamiteit onbewoonbaar is geworden en niet hersteld kan worden, ontstaat er een directe noodzaak tot herhuisvesting van de dakloos geworden bewoner(s). Het college stelt vast of en in hoeverre de woning nog bewoonbaar is. Indien de woning niet meer te bewonen is, wordt/ worden de dakloos geworden bewoner(s) geherhuisvest indien niet via een verzekering elders huisvesting kan worden verkregen.</text:p>
                  </text:list-item>
                  <text:list-item text:style-override="id1-3-2-2-2-2-12-2-2">
                    <text:number>2.</text:number>
                    <text:p text:style-name="al">Het criterium "dakloos buiten schuld" is alleen van toepassing op dakloosheid van materiële aard. Dakloosheid vanwege persoonlijke redenen valt hier niet onder. Dakloosheid als gevolg van een vrijwillig zwervend bestaan is geen reden voor een voorrangsverklaring.</text:p>
                  </text:list-item>
                </text:list>
                <text:p text:style-name="al"/>
              </text:section>
              <text:section text:name="artikel_id1-3-2-2-2-2-13" text:style-name="artikel">
                <text:p text:style-name="artikel_kop_titel"><text:span text:style-name="artikel_kop_label">Artikel</text:span> <text:span text:style-name="artikel_kop_nr">2.1.11</text:span> Voorrangsgronden: Verlaten opvang- en begeleidingsinstellingen</text:p>
                <text:list text:style-name="id1-3-2-2-2-2-13-2">
                  <text:list-item text:style-override="id1-3-2-2-2-2-13-2-1">
                    <text:number>1.</text:number>
                    <text:p text:style-name="al">De aanvrager komt voor een voorrangsverklaring op basis van het verlaten van een opvang- en begeleidingsinstelling in aanmerking indien aan de volgende voorwaarden wordt voldaan:</text:p>
                    <text:list text:style-name="id1-3-2-2-2-2-13-2-1-3">
                      <text:list-item text:style-override="id1-3-2-2-2-2-13-2-1-3-1">
                        <text:number>a.</text:number>
                        <text:p text:style-name="al">de aanvrager is opgenomen geweest in een opvang- en begeleidingsinstelling, die vermeld is op de lijst van opvang- en begeleidingsinstellingen en</text:p>
                      </text:list-item>
                      <text:list-item text:style-override="id1-3-2-2-2-2-13-2-1-3-2">
                        <text:number>b.</text:number>
                        <text:p text:style-name="al">de aanvrager is minimaal 6 maanden aaneengesloten opgenomen geweest tenzij sprake is van opname in een instelling gericht op begeleiding van slachtoffers van huiselijk geweld;</text:p>
                      </text:list-item>
                      <text:list-item text:style-override="id1-3-2-2-2-2-13-2-1-3-3">
                        <text:number>c.</text:number>
                        <text:p text:style-name="al">de aanvrager beschikte vóór zijn opname aantoonbaar over zelfstandige woonruimte in de regio, met uitzondering van jongeren tot 27 jaar en</text:p>
                      </text:list-item>
                      <text:list-item text:style-override="id1-3-2-2-2-2-13-2-1-3-4">
                        <text:number>d.</text:number>
                        <text:p text:style-name="al">de voorrangsverklaring wordt aangevraagd door de opvang- en begeleidingsinstelling en</text:p>
                      </text:list-item>
                      <text:list-item text:style-override="id1-3-2-2-2-2-13-2-1-3-5">
                        <text:number>e.</text:number>
                        <text:p text:style-name="al">de opvang- en begeleidingsinstelling overlegt bij de aanvraag een verklaring dat de cliënt, al dan niet onder begeleiding, in staat is zelfstandig een huishouding te voeren.</text:p>
                      </text:list-item>
                    </text:list>
                  </text:list-item>
                  <text:list-item text:style-override="id1-3-2-2-2-2-13-2-2">
                    <text:number>2.</text:number>
                    <text:p text:style-name="al">Van de voorwaarde van maatschappelijke binding aan de regio is ontheffing mogelijk indien terugkeer naar de plaats van herkomst aantoonbaar tot een (levens)bedreigende situatie zou leiden of kunnen leiden of indien terugkeer aantoonbaar niet haalbaar is;</text:p>
                  </text:list-item>
                  <text:list-item text:style-override="id1-3-2-2-2-2-13-2-3">
                    <text:number>3.</text:number>
                    <text:p text:style-name="al">De aanvrager komt voor een voorrangsverklaring op basis van het verlaten van een penitentiaire instelling in aanmerking onder de volgende voorwaarden:</text:p>
                    <text:list text:style-name="id1-3-2-2-2-2-13-2-3-3">
                      <text:list-item text:style-override="id1-3-2-2-2-2-13-2-3-3-1">
                        <text:number>a.</text:number>
                        <text:p text:style-name="al">de aanvrager heeft wegens terugkeer uit detentie zelfstandige woonruimte nodig, en</text:p>
                      </text:list-item>
                      <text:list-item text:style-override="id1-3-2-2-2-2-13-2-3-3-2">
                        <text:number>b.</text:number>
                        <text:p text:style-name="al">de aanvrager beschikte vóór zijn detentie aantoonbaar over zelfstandige woonruimte in de regio en</text:p>
                      </text:list-item>
                      <text:list-item text:style-override="id1-3-2-2-2-2-13-2-3-3-3">
                        <text:number>c.</text:number>
                        <text:p text:style-name="al">de voorrangsverklaring wordt aangevraagd door het 'Platform nazorg ex-gedetineerden'.</text:p>
                      </text:list-item>
                    </text:list>
                  </text:list-item>
                  <text:list-item text:style-override="id1-3-2-2-2-2-13-2-4">
                    <text:number>4.</text:number>
                    <text:p text:style-name="al">De aanvraag om voorrang bij de woningtoewijzing in verband met het verlaten van een opvang- en begeleidingsinstelling- wordt voor een gemotiveerd advies voorgelegd aan het PUV.</text:p>
                  </text:list-item>
                  <text:list-item text:style-override="id1-3-2-2-2-2-13-2-5">
                    <text:number>5.</text:number>
                    <text:p text:style-name="al">Het PUV kan zich laten adviseren door de DG&amp;J.</text:p>
                  </text:list-item>
                </text:list>
                <text:p text:style-name="al"/>
              </text:section>
              <text:section text:name="artikel_id1-3-2-2-2-2-14" text:style-name="artikel">
                <text:p text:style-name="artikel_kop_titel"><text:span text:style-name="artikel_kop_label">Artikel</text:span> <text:span text:style-name="artikel_kop_nr">2.1.12</text:span> Voorrangsgronden: Herstructurering</text:p>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text:p>
                <text:p text:style-name="al"/>
              </text:section>
              <text:section text:name="artikel_id1-3-2-2-2-2-15" text:style-name="artikel">
                <text:p text:style-name="artikel_kop_titel"><text:span text:style-name="artikel_kop_label">Artikel</text:span> <text:span text:style-name="artikel_kop_nr">2.1.13</text:span> Voorrangsgronden: Sloop</text:p>
                <text:p text:style-name="al">Een bewoner van een woning met een slooplabel komt in aanmerking voor voorrang bij de toewijzing van een woning die in het bezit is van de corporatie van wie hij de te slopen woning huurt op moment dat een sloopvergunning is afgegeven.</text:p>
                <text:p text:style-name="al"/>
              </text:section>
              <text:section text:name="artikel_id1-3-2-2-2-2-16" text:style-name="artikel">
                <text:p text:style-name="artikel_kop_titel"><text:span text:style-name="artikel_kop_label">Artikel</text:span> <text:span text:style-name="artikel_kop_nr">2.1.14</text:span> Voorrangsgronden: Verblijfsgerechtigden</text:p>
                <text:p text:style-name="al">Een aanvrager komt in aanmerking voor een voorrangsverklaring indien de aanvraag voortvloeit uit de taakstelling die de gemeente is opgelegd op grond van de artikelen 28, 29 en 30 van de Huisvestingswet.</text:p>
                <text:p text:style-name="al"/>
              </text:section>
              <text:section text:name="artikel_id1-3-2-2-2-2-17" text:style-name="artikel">
                <text:p text:style-name="artikel_kop_titel"><text:span text:style-name="artikel_kop_label">Artikel</text:span> <text:span text:style-name="artikel_kop_nr">2.1.15</text:span> Voorrangsgronden: Beschikbaar krijgen zeer schaarse woningen</text:p>
                <text:p text:style-name="al">Een bewoner die bij verhuizing een sociale huurwoning achterlaat, die vanwege de omvang en/of uitrusting zeer schaars is en tegelijk gewenst is voor de huisvesting van urgent woningzoekenden, kan voorrang worden toegekend om de betreffende woningen voor verhuur beschikbaar te krijgen.</text:p>
                <text:p text:style-name="al"/>
              </text:section>
              <text:section text:name="artikel_id1-3-2-2-2-2-18" text:style-name="artikel">
                <text:p text:style-name="artikel_kop_titel"><text:span text:style-name="artikel_kop_label">Artikel</text:span> <text:span text:style-name="artikel_kop_nr">2.1.16</text:span> Inhoud van de voorrangsregeling</text:p>
                <text:p text:style-name="al">Het college vermeldt in een voorrangsverklaring de volgende zaken:</text:p>
                <text:list text:style-name="id1-3-2-2-2-2-18-3">
                  <text:list-item text:style-override="id1-3-2-2-2-2-18-3-1">
                    <text:number>a.</text:number>
                    <text:p text:style-name="al">de naam en de contactgegevens van de woningzoekende;</text:p>
                  </text:list-item>
                  <text:list-item text:style-override="id1-3-2-2-2-2-18-3-2">
                    <text:number>b.</text:number>
                    <text:p text:style-name="al">de datum van de aanvraag zoals bedoeld in artikel 2.1.3;</text:p>
                  </text:list-item>
                  <text:list-item text:style-override="id1-3-2-2-2-2-18-3-3">
                    <text:number>c.</text:number>
                    <text:p text:style-name="al">het huisvestingsprofiel dat voor de desbetreffende woningzoekende van toepassing is, onder de mededeling dat de voorrang beperkt is tot woonruimte die past binnen het huisvestingsprofiel;</text:p>
                  </text:list-item>
                  <text:list-item text:style-override="id1-3-2-2-2-2-18-3-4">
                    <text:number>d.</text:number>
                    <text:p text:style-name="al">het huisvestingsprofiel genoemd onder c omvat in beginsel een meersgezinswoning;</text:p>
                  </text:list-item>
                  <text:list-item text:style-override="id1-3-2-2-2-2-18-3-5">
                    <text:number>e.</text:number>
                    <text:p text:style-name="al">de termijn waarbinnen van de voorrangsverklaring gebruik kan worden gemaakt;</text:p>
                  </text:list-item>
                  <text:list-item text:style-override="id1-3-2-2-2-2-18-3-6">
                    <text:number>f.</text:number>
                    <text:p text:style-name="al">voor welke gemeenten de voorrangsverklaring geldt.</text:p>
                  </text:list-item>
                </text:list>
                <text:p text:style-name="al"/>
              </text:section>
              <text:section text:name="artikel_id1-3-2-2-2-2-19" text:style-name="artikel">
                <text:p text:style-name="artikel_kop_titel"><text:span text:style-name="artikel_kop_label">Artikel</text:span> <text:span text:style-name="artikel_kop_nr">2.1.17</text:span> Bemiddeling</text:p>
                <text:list text:style-name="id1-3-2-2-2-2-19-2">
                  <text:list-item text:style-override="id1-3-2-2-2-2-19-2-1">
                    <text:number>1.</text:number>
                    <text:p text:style-name="al">Het college bemiddelt bij eigenaren van woonruimte om te bewerkstelligen dat woningzoekenden met een voorrangsverklaring een woonruimte verkrijgen overeenkomstig het bepaalde in artikel 2.1.16, onder c, d en e.</text:p>
                  </text:list-item>
                  <text:list-item text:style-override="id1-3-2-2-2-2-19-2-2">
                    <text:number>2.</text:number>
                    <text:p text:style-name="al">Het college kan deze bemiddeling nader vorm geven in overeenkomsten.</text:p>
                  </text:list-item>
                </text:list>
                <text:p text:style-name="al"/>
              </text:section>
              <text:section text:name="artikel_id1-3-2-2-2-2-20" text:style-name="artikel">
                <text:p text:style-name="artikel_kop_titel"><text:span text:style-name="artikel_kop_label">Artikel</text:span> <text:span text:style-name="artikel_kop_nr">2.1.18</text:span> Wijziging, intrekking, vervallen voorrangsverklaring</text:p>
                <text:list text:style-name="id1-3-2-2-2-2-20-2">
                  <text:list-item text:style-override="id1-3-2-2-2-2-20-2-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text:p>
                  </text:list-item>
                  <text:list-item text:style-override="id1-3-2-2-2-2-20-2-2">
                    <text:number>2.</text:number>
                    <text:p text:style-name="al">Het college kan een voorrangsverklaring intrekken, indien:</text:p>
                    <text:list text:style-name="id1-3-2-2-2-2-20-2-2-3">
                      <text:list-item text:style-override="id1-3-2-2-2-2-20-2-2-3-1">
                        <text:number>a.</text:number>
                        <text:p text:style-name="al">aan de vereisten voor het verkrijgen van een voorrangsverklaring niet meer wordt voldaan;</text:p>
                      </text:list-item>
                      <text:list-item text:style-override="id1-3-2-2-2-2-20-2-2-3-2">
                        <text:number>b.</text:number>
                        <text:p text:style-name="al">de voorrangsverklaring is afgegeven op grond van gegevens waarvan de woningzoekende wist of redelijkerwijs kon vermoeden dat zij onjuist of onvolledig waren.</text:p>
                      </text:list-item>
                      <text:list-item text:style-override="id1-3-2-2-2-2-20-2-2-3-3">
                        <text:number>c.</text:number>
                        <text:p text:style-name="al">de aanvrager niet in staat blijkt om in zijn bestaan of in de kosten van bewoning van zelfstandige woonruimte te voorzien.</text:p>
                      </text:list-item>
                    </text:list>
                  </text:list-item>
                  <text:list-item text:style-override="id1-3-2-2-2-2-20-2-3">
                    <text:number>3.</text:number>
                    <text:p text:style-name="al">De voorrangsverklaring vervalt van rechtswege indien de woningzoekende:</text:p>
                    <text:list text:style-name="id1-3-2-2-2-2-20-2-3-3">
                      <text:list-item text:style-override="id1-3-2-2-2-2-20-2-3-3-1">
                        <text:number>a.</text:number>
                        <text:p text:style-name="al">een hem aangeboden woning die past binnen het in artikel 2.1.16, onder c genoemde huisvestingsprofiel heeft geweigerd;</text:p>
                      </text:list-item>
                      <text:list-item text:style-override="id1-3-2-2-2-2-20-2-3-3-2">
                        <text:number>b.</text:number>
                        <text:p text:style-name="al">of indien de woningzoekenden, indien hij zelf mag reageren op de aangeboden woningvoorraad, niet binnen een termijn van 3 maanden heeft gereageerd op een woning die past binnen het woningprofiel dat aan zijn voorrangsverklaring is gekoppeld.</text:p>
                      </text:list-item>
                    </text:list>
                  </text:list-item>
                  <text:list-item text:style-override="id1-3-2-2-2-2-20-2-4">
                    <text:number>4.</text:number>
                    <text:p text:style-name="al">Het college kan besluiten tot verlenging van de in artikel 2.1.16, onder e genoemde termijn, indien daar naar zijn oordeel gegronde redenen voor zijn.</text:p>
                  </text:list-item>
                  <text:list-item text:style-override="id1-3-2-2-2-2-20-2-5">
                    <text:number>5.</text:number>
                    <text:p text:style-name="al">Het college kan zijn bevoegdheid als bedoeld in de leden 1, 2 en 4 mandateren aan de voorzitter van de PUV.</text:p>
                  </text:list-item>
                </text:list>
                <text:p text:style-name="al"/>
              </text:section>
              <text:section text:name="artikel_id1-3-2-2-2-2-21" text:style-name="artikel">
                <text:p text:style-name="artikel_kop_titel"><text:span text:style-name="artikel_kop_label">Artikel</text:span> <text:span text:style-name="artikel_kop_nr">2.1.19</text:span> Huisvesten zorg-doelgroepen middels contingent afspraken</text:p>
                <text:list text:style-name="id1-3-2-2-2-2-21-2">
                  <text:list-item text:style-override="id1-3-2-2-2-2-21-2-1">
                    <text:number>1.</text:number>
                    <text:p text:style-name="al">Het college maakt jaarlijks contingent afspraken met onder andere de wooncorporaties, over de hoeveelheid van de voor verhuur vrijkomende woonruimte, die in het kader van de uitstroom uit instellingen voor maatschappelijke opvang, residentiele instellingen voor verslavingszorg, geestelijke gezondheidszorg, Jeugdzorg (met verblijf) en de huisvesting van ex-gedetineerden en van zorg-doelgroepen die geen aanspraak kunnen maken op de voorrangsregeling, gericht wordt toegewezen.</text:p>
                  </text:list-item>
                  <text:list-item text:style-override="id1-3-2-2-2-2-21-2-2">
                    <text:number>2.</text:number>
                    <text:p text:style-name="al">Wooncorporaties verantwoorden jaarlijks aan het college over de wijze waarop het eerste lid wordt ingevuld. Deze verantwoordingsrapportage wordt binnen 3 maanden na afsluiting van het jaar aan het college aangeboden.</text:p>
                  </text:list-item>
                  <text:list-item text:style-override="id1-3-2-2-2-2-21-2-3">
                    <text:number>3.</text:number>
                    <text:p text:style-name="al">Borging van de afspraken als bedoeld in lis 1 tot en met 3 vindt plaats in de lokale prestatieafspraken.</text:p>
                  </text:list-item>
                </text:list>
                <text:p text:style-name="al"/>
              </text:section>
              <text:section text:name="artikel_id1-3-2-2-2-2-22" text:style-name="artikel">
                <text:p text:style-name="artikel_kop_titel"><text:span text:style-name="artikel_kop_label">Artikel</text:span> <text:span text:style-name="artikel_kop_nr">2.1.20</text:span> Behoud inschrijfduur</text:p>
                <text:list text:style-name="id1-3-2-2-2-2-22-2">
                  <text:list-item text:style-override="id1-3-2-2-2-2-22-2-1">
                    <text:number>1.</text:number>
                    <text:p text:style-name="al">Woningcorporaties dragen in het kader van deze verordening zorg voor het aanleggen en bijhouden van een uniform registratiesysteem van woningzoekenden.</text:p>
                  </text:list-item>
                  <text:list-item text:style-override="id1-3-2-2-2-2-22-2-2">
                    <text:number>2.</text:number>
                    <text:p text:style-name="al">Indien de jongere als bedoeld in artikel 7:274c, tweede lid, van het Burgerlijk Wetboek een huurovereenkomst op grond van dat artikel is aangegaan, vervalt de inschrijving van die jongere om in aanmerking te komen voor woonruimte niet.</text:p>
                  </text:list-item>
                  <text:list-item text:style-override="id1-3-2-2-2-2-22-2-3">
                    <text:number>3.</text:number>
                    <text:p text:style-name="al">Indien een huurder een huurovereenkomst voor onbepaalde tijd als bedoel in artikel 7:271, eerste lid, tweede volzin, van het Burgerlijk Wetboek is aangegaan, vervalt de inschrijving van die huurder om in aanmerking te komen voor een woonruimte niet.</text:p>
                  </text:list-item>
                </text:list>
                <text:p text:style-name="al"/>
              </text:section>
            </text:section>
            <text:section text:name="paragraaf_id1-3-2-2-2-3" text:style-name="paragraaf">
              <text:p text:style-name="paragraaf_kop"><text:span text:style-name="label">Paragraaf</text:span> <text:span text:style-name="nr">2.2</text:span> Woonwagenstand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Werkingsgebied</text:p>
                <text:p text:style-name="al">Deze paragraaf is van toepassing op de in de gemeente gerealiseerde standplaatsen voor woonwagens.</text:p>
                <text:p text:style-name="al"/>
              </text:section>
              <text:section text:name="artikel_id1-3-2-2-2-3-4" text:style-name="artikel">
                <text:p text:style-name="artikel_kop_titel"><text:span text:style-name="artikel_kop_label">Artikel</text:span> <text:span text:style-name="artikel_kop_nr">2.2.2</text:span> Verbodsbepaling</text:p>
                <text:p text:style-name="al">Het is verboden zonder toewijzing van het college met een woonwagen een standplaats als aangewezen in artikel 2.2.1 in te nemen of bezet te houden.</text:p>
                <text:p text:style-name="al"/>
              </text:section>
              <text:section text:name="artikel_id1-3-2-2-2-3-5" text:style-name="artikel">
                <text:p text:style-name="artikel_kop_titel"><text:span text:style-name="artikel_kop_label">Artikel</text:span> <text:span text:style-name="artikel_kop_nr">2.2.3</text:span> Wachtlijst van standplaatszoekenden</text:p>
                <text:p text:style-name="al">Het college registreert degenen die hen daarom overeenkomstig artikel 2.2.4 verzoekt op een wachtlijst van standplaatszoekenden, op volgorde van de datum van inschrijving.</text:p>
                <text:p text:style-name="al"/>
              </text:section>
              <text:section text:name="artikel_id1-3-2-2-2-3-6" text:style-name="artikel">
                <text:p text:style-name="artikel_kop_titel"><text:span text:style-name="artikel_kop_label">Artikel</text:span> <text:span text:style-name="artikel_kop_nr">2.2.4</text:span> Inschrijving</text:p>
                <text:p text:style-name="al">Een ieder kan met gebruikmaking van een door het college beschikbaar te stellen aanvraagformulier verzoeken om te worden ingeschreven op de in artikel 2.2.3 genoemde wachtlijst. Op of bij het aanvraagformulier geeft het college aan welke gegevens de aanvrager moet verstrekken en welke bewijsstukken hij moet overleggen. Om te kunnen worden ingeschreven op de wachtlijst gelden de voorwaarden genoemd in artikel 2.2.5. Als datum van inschrijving geldt de datum van ontvangst van het aanvraagformulier. Indien meerdere aanvragen op dezelfde dag worden ontvangen, dan wordt de rangschikking ten aanzien van deze aanvragen bepaald door loting. Het college verstrekt de als standplaatszoekende ingeschrevene een bewijs van inschrijving.</text:p>
                <text:p text:style-name="al"/>
              </text:section>
              <text:section text:name="artikel_id1-3-2-2-2-3-7" text:style-name="artikel">
                <text:p text:style-name="artikel_kop_titel"><text:span text:style-name="artikel_kop_label">Artikel</text:span> <text:span text:style-name="artikel_kop_nr">2.2.5</text:span> Voorwaarden voor inschrijving</text:p>
                <text:p text:style-name="al">Inschrijving op de wachtlijst genoemd in artikel 2.2.3 vindt plaats indien de aanvrager:</text:p>
                <text:list text:style-name="id1-3-2-2-2-3-7-3">
                  <text:list-item text:style-override="id1-3-2-2-2-3-7-3-1">
                    <text:number>a.</text:number>
                    <text:p text:style-name="al">18 jaar of ouder is, en;</text:p>
                  </text:list-item>
                  <text:list-item text:style-override="id1-3-2-2-2-3-7-3-2">
                    <text:number>b.</text:number>
                    <text:p text:style-name="al">de Nederlandse nationaliteit bezit, of op grond van een wettelijke bepaling als Nederlander wordt behandeld, of vreemdeling is en rechtmatig verblijf houdt in Nederland en;</text:p>
                  </text:list-item>
                  <text:list-item text:style-override="id1-3-2-2-2-3-7-3-3">
                    <text:number>c.</text:number>
                    <text:p text:style-name="al">niet op een andere wachtlijst ingeschreven staat en;</text:p>
                  </text:list-item>
                  <text:list-item text:style-override="id1-3-2-2-2-3-7-3-4">
                    <text:number>d.</text:number>
                    <text:p text:style-name="al">een inschrijving is persoonsgebonden en dus niet overdraagbaar op iemand anders.</text:p>
                  </text:list-item>
                </text:list>
                <text:p text:style-name="al"/>
              </text:section>
              <text:section text:name="artikel_id1-3-2-2-2-3-8" text:style-name="artikel">
                <text:p text:style-name="artikel_kop_titel"><text:span text:style-name="artikel_kop_label">Artikel</text:span> <text:span text:style-name="artikel_kop_nr">2.2.6</text:span> Vervallen van de inschrijving</text:p>
                <text:p text:style-name="al">De inschrijving als standplaatszoekende op de wachtlijst als bedoeld in artikel 2.2.3 vervalt, indien de standplaatszoekende:</text:p>
                <text:list text:style-name="id1-3-2-2-2-3-8-3">
                  <text:list-item text:style-override="id1-3-2-2-2-3-8-3-1">
                    <text:number>a.</text:number>
                    <text:p text:style-name="al">een hem toegewezen standplaats heeft aanvaard, of;</text:p>
                  </text:list-item>
                  <text:list-item text:style-override="id1-3-2-2-2-3-8-3-2">
                    <text:number>b.</text:number>
                    <text:p text:style-name="al">is overleden, met dien verstande dat de inschrijving gehandhaafd blijft voor de achterblijvende partner die als zodanig in de bevolkingsadministratie van de gemeente Alblasserdam geregistreerd staat. Artikel 2.2.5 is hierbij van overeenkomstige toepassing.</text:p>
                  </text:list-item>
                  <text:list-item text:style-override="id1-3-2-2-2-3-8-3-3">
                    <text:number>c.</text:number>
                    <text:p text:style-name="al">de standplaatszoekende wordt onderaan de wachtlijst geplaatst indien hij een aanbod voor een standplaats heeft afgewezen.</text:p>
                  </text:list-item>
                </text:list>
                <text:p text:style-name="al"/>
              </text:section>
              <text:section text:name="artikel_id1-3-2-2-2-3-9" text:style-name="artikel">
                <text:p text:style-name="artikel_kop_titel"><text:span text:style-name="artikel_kop_label">Artikel</text:span> <text:span text:style-name="artikel_kop_nr">2.2.7</text:span> Toewijzing van standplaatsen</text:p>
                <text:p text:style-name="al">Het college wijst een standplaats toe aan een standplaatszoekende die staat ingeschreven op de in artikel 2.2.3 genoemde wachtlijst. Het college legt in de beleidsregel vast welke uitgangspunten worden gehanteerd bij de toewijzing van standplaatsen.</text:p>
                <text:p text:style-name="al"/>
              </text:section>
              <text:section text:name="artikel_id1-3-2-2-2-3-10" text:style-name="artikel">
                <text:p text:style-name="artikel_kop_titel"><text:span text:style-name="artikel_kop_label">Artikel</text:span> <text:span text:style-name="artikel_kop_nr">2.2.8</text:span> Schending van het recht en inschrijving voor standplaats</text:p>
                <text:p text:style-name="al">De hoofdbewoner of medebewoner die wegens schending van het recht een standplaats heeft moeten verlaten, wordt geen nieuwe standplaats toegewezen binnen drie jaar nadat hij de oude standplaats heeft verlaten.</text:p>
                <text:p text:style-name="al"/>
              </text:section>
              <text:section text:name="artikel_id1-3-2-2-2-3-11" text:style-name="artikel">
                <text:p text:style-name="artikel_kop_titel"><text:span text:style-name="artikel_kop_label">Artikel</text:span> <text:span text:style-name="artikel_kop_nr">2.2.9</text:span> Vervallen van toewijzing</text:p>
                <text:p text:style-name="al">Indien een standplaats niet binnen twee maanden na oplevering van die standplaats wordt bewoond, vervalt de toewijzing, tenzij in de huur/koop overeenkomst een langere termijn is vastgelegd.</text:p>
                <text:p text:style-name="al"/>
              </text:section>
              <text:section text:name="artikel_id1-3-2-2-2-3-12" text:style-name="artikel">
                <text:p text:style-name="artikel_kop_titel"><text:span text:style-name="artikel_kop_label">Artikel</text:span> <text:span text:style-name="artikel_kop_nr">2.2.10</text:span> Overgangsbepaling</text:p>
                <text:p text:style-name="al">Degene die op het moment van de inwerkingtreding van deze verordening stond ingeschreven op de wachtlijst, behoudt zijn positie op de wachtlijst.</text:p>
                <text:p text:style-name="al"/>
              </text:section>
            </text:section>
            <text:p text:style-name="hoofdstuk_bottom"/>
          </text:section>
          <text:section text:name="hoofdstuk_id1-3-2-2-3" text:style-name="hoofdstuk">
            <text:p text:style-name="hoofdstuk_kop"><text:span text:style-name="label">Hoofdstuk</text:span> <text:span text:style-name="nr">3</text:span> Wijzigingen van de woonruimtevoorraad</text:p>
            <text:section text:name="paragraaf_id1-3-2-2-3-2" text:style-name="paragraaf">
              <text:p text:style-name="paragraaf_kop"><text:span text:style-name="label">Paragraaf</text:span> <text:span text:style-name="nr">3.1</text:span> Onttrekking, samenvoeging en omzett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1</text:span> Werkingsgebied</text:p>
                <text:p text:style-name="al">Het bepaalde in deze paragraaf is van toepassing op gebouwen die woonruimte bevatten.</text:p>
                <text:p text:style-name="al"/>
              </text:section>
              <text:section text:name="artikel_id1-3-2-2-3-2-4" text:style-name="artikel">
                <text:p text:style-name="artikel_kop_titel"><text:span text:style-name="artikel_kop_label">Artikel</text:span> <text:span text:style-name="artikel_kop_nr">3.1.2</text:span> Vergunningvereiste</text:p>
                <text:p text:style-name="al">Het is verboden om zonder vergunning van het college van een woonruimte, aangewezen in artikel 3.1.1:</text:p>
                <text:list text:style-name="id1-3-2-2-3-2-4-3">
                  <text:list-item text:style-override="id1-3-2-2-3-2-4-3-1">
                    <text:number>1.</text:number>
                    <text:p text:style-name="al">aan de bestemming tot bewoning te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3-2-4-3-2">
                    <text:number>2.</text:number>
                    <text:p text:style-name="al">met andere woonruimte samen te voegen;</text:p>
                  </text:list-item>
                  <text:list-item text:style-override="id1-3-2-2-3-2-4-3-3">
                    <text:number>3.</text:number>
                    <text:p text:style-name="al">van zelfstandige in onzelfstandige woonruimte om te zetten of om te laten zetten, tenzij de onzelfstandige woonruimte wordt bewoond door:</text:p>
                    <text:list text:style-name="id1-3-2-2-3-2-4-3-3-3">
                      <text:list-item text:style-override="id1-3-2-2-3-2-4-3-3-3-1">
                        <text:number>a.</text:number>
                        <text:p text:style-name="al">maximaal 2 personen, indien de eigenaar niet tevens woonachtig is in de betreffende woning;</text:p>
                      </text:list-item>
                      <text:list-item text:style-override="id1-3-2-2-3-2-4-3-3-3-2">
                        <text:number>b.</text:number>
                        <text:p text:style-name="al">maximaal 1 persoon, indien de eigenaar al dan niet met zijn gezin tevens woonachtig is in de betreffende woning. (zogenoemde hospitasituatie)</text:p>
                      </text:list-item>
                    </text:list>
                  </text:list-item>
                </text:list>
                <text:p text:style-name="al"/>
              </text:section>
              <text:section text:name="artikel_id1-3-2-2-3-2-5" text:style-name="artikel">
                <text:p text:style-name="artikel_kop_titel"><text:span text:style-name="artikel_kop_label">Artikel</text:span> <text:span text:style-name="artikel_kop_nr">3.1.3</text:span> Aanvragen van een vergunning</text:p>
                <text:list text:style-name="id1-3-2-2-3-2-5-2">
                  <text:list-item text:style-override="id1-3-2-2-3-2-5-2-1">
                    <text:number>1.</text:number>
                    <text:p text:style-name="al">De aanvraag voor een vergunning tot onttrekking, samenvoeging of omzetting wordt ingediend bij het college van, via een daartoe door hen beschikbaar te stellen formulier. Burgemeester en wethouders vermelden op of bij het aanvraagformulier welke gegevens of bescheiden de aanvrager moet verstrekken met het oog op de beoordeling van de aanvraag.</text:p>
                  </text:list-item>
                  <text:list-item text:style-override="id1-3-2-2-3-2-5-2-2">
                    <text:number>2.</text:number>
                    <text:p text:style-name="al">Het college kan bij de beoordeling van aanvragen tot onttrekking voor de uitoefening van een bedrijf advies inwinnen bij de Kamer van Koophandel.</text:p>
                  </text:list-item>
                  <text:list-item text:style-override="id1-3-2-2-3-2-5-2-3">
                    <text:number>3.</text:number>
                    <text:p text:style-name="al">Het college kan bij de beoordeling van aanvragen tot onttrekking voor de praktijkuitoefening door officieel erkende medici of paramedici advies inwinnen bij de Adviescommissie Huisvesting Beoefenaars van Medische en Paramedische Beroepen.</text:p>
                  </text:list-item>
                </text:list>
                <text:p text:style-name="al"/>
              </text:section>
              <text:section text:name="artikel_id1-3-2-2-3-2-6" text:style-name="artikel">
                <text:p text:style-name="artikel_kop_titel"><text:span text:style-name="artikel_kop_label">Artikel</text:span> <text:span text:style-name="artikel_kop_nr">3.1.4</text:span> Criteria voor vergunningverlening</text:p>
                <text:list text:style-name="id1-3-2-2-3-2-6-2">
                  <text:list-item text:style-override="id1-3-2-2-3-2-6-2-1">
                    <text:number>1.</text:number>
                    <text:p text:style-name="al">Het college verleent de vergunning, tenzij het belang van het behoud of de samenstelling van de woonruimtevoorraad groter is dan het met het onttrekken aan de bestemming tot bewoning gediende belang en het belang van het behoud of de samenstelling van de woonruimtevoorraad niet door het stellen van voorwaarden en voorschriften voldoende kan worden gediend.</text:p>
                  </text:list-item>
                  <text:list-item text:style-override="id1-3-2-2-3-2-6-2-2">
                    <text:number>2.</text:number>
                    <text:p text:style-name="al">Indien de aanvraag betrekking heeft op samenvoeging van woonruimte en naar het oordeel van het college voldoende compensatie als bedoeld in artikel 3.1.5 wordt geboden, wordt de vergunning in ieder geval verleend, indien:</text:p>
                    <text:list text:style-name="id1-3-2-2-3-2-6-2-2-3">
                      <text:list-item text:style-override="id1-3-2-2-3-2-6-2-2-3-1">
                        <text:number>a.</text:number>
                        <text:p text:style-name="al">bij samenvoeging de vergunningaanvrager eigenaar-bewoner is en de bestemming tot bewoning gehandhaafd blijft, of</text:p>
                      </text:list-item>
                      <text:list-item text:style-override="id1-3-2-2-3-2-6-2-2-3-2">
                        <text:number>b.</text:number>
                        <text:p text:style-name="al">de aanvraag geschiedt door een verhuurder/beheerder voor een huishouden dat op grond van artikel 7.1.1 van de Bouwverordening een ongeschikte woning bewoont en de na samenvoeging ontstane woonruimte op grond van artikel 7.1.1 van de Bouwverordening geschikt is;</text:p>
                      </text:list-item>
                    </text:list>
                  </text:list-item>
                  <text:list-item text:style-override="id1-3-2-2-3-2-6-2-3">
                    <text:number>3.</text:number>
                    <text:p text:style-name="al">de vergunning ingevolge het tweede lid onder b wordt slechts verleend indien de verhuurder/ beheerder kan aantonen dat in zijn woningbestand geen geschikte woning beschikbaar is voor het betreffende huishouden.</text:p>
                  </text:list-item>
                  <text:list-item text:style-override="id1-3-2-2-3-2-6-2-4">
                    <text:number>4.</text:number>
                    <text:p text:style-name="al">Indien naar het oordeel van het college zowel het belang van de aanvrager als het belang van de volkshuisvesting zwaar wegen, of het belang van de aanvrager niet opweegt tegen het belang van de volkshuisvesting, kan zij de vergunning toch verlenen, indien de aanvrager voldoende compensatie biedt als bedoeld in artikel 3.1.5 en ook overigens aan door hen gestelde voorwaarden en voorschriften heeft voldaan.</text:p>
                  </text:list-item>
                  <text:list-item text:style-override="id1-3-2-2-3-2-6-2-5">
                    <text:number>5.</text:number>
                    <text:p text:style-name="al">Indien de aanvraag betrekking heeft op het onttrekken van woonruimte aan de bestemming ten behoeve van een functiewijziging van die woonruimte, verleent het college de vergunning onder de voorwaarde dat de voor de functiewijziging noodzakelijke omgevingsvergunning wordt verleend.</text:p>
                  </text:list-item>
                  <text:list-item text:style-override="id1-3-2-2-3-2-6-2-6">
                    <text:number>6.</text:number>
                    <text:p text:style-name="al">In de vergunning vermeldt het college in ieder geval:</text:p>
                    <text:list text:style-name="id1-3-2-2-3-2-6-2-6-3">
                      <text:list-item text:style-override="id1-3-2-2-3-2-6-2-6-3-1">
                        <text:number>a.</text:number>
                        <text:p text:style-name="al">dat de vergunning van rechtswege vervalt indien daar niet binnen één jaar na de datum van afgifte gebruik van is gemaakt;</text:p>
                      </text:list-item>
                      <text:list-item text:style-override="id1-3-2-2-3-2-6-2-6-3-2">
                        <text:number>b.</text:number>
                        <text:p text:style-name="al">de woonruimte waarop de vergunning betrekking heeft;</text:p>
                      </text:list-item>
                      <text:list-item text:style-override="id1-3-2-2-3-2-6-2-6-3-3">
                        <text:number>c.</text:number>
                        <text:p text:style-name="al">de opgelegde compensatie;</text:p>
                      </text:list-item>
                    </text:list>
                  </text:list-item>
                  <text:list-item text:style-override="id1-3-2-2-3-2-6-2-7">
                    <text:number/>
                    <text:p text:style-name="al">het toegekende huisnummer na samenvoeging van woonruimten;</text:p>
                    <text:list text:style-name="id1-3-2-2-3-2-6-2-7-3">
                      <text:list-item text:style-override="id1-3-2-2-3-2-6-2-7-3-1">
                        <text:number>d.</text:number>
                        <text:p text:style-name="al">de bestemming van de ruimte na het onttrekken van de woonruimte aan de woonbestemming.</text:p>
                      </text:list-item>
                    </text:list>
                  </text:list-item>
                  <text:list-item text:style-override="id1-3-2-2-3-2-6-2-8">
                    <text:number>7.</text:number>
                    <text:p text:style-name="al">Het college kan een vergunning verlenen voor tijdelijke onttrekking, indien de onttrekking voorziet in een tijdelijke behoefte.</text:p>
                  </text:list-item>
                  <text:list-item text:style-override="id1-3-2-2-3-2-6-2-9">
                    <text:number>8.</text:number>
                    <text:p text:style-name="al">De vergunning voor het omzetten van zelfstandige woonruimte in onzelfstandige woonruimte geldt steeds voor de duur van vijf jaar, is persoonsgebonden en niet overdraagbaar.</text:p>
                  </text:list-item>
                  <text:list-item text:style-override="id1-3-2-2-3-2-6-2-10">
                    <text:number>9.</text:number>
                    <text:p text:style-name="al">Het college kan binnen de gemeente gebieden aanwijzen waar in verband met te vrezen aantasting van de woonkwaliteit en het leefmilieu het aantal woonruimten, dat van zelfstandige woonruimte naar onzelfstandige woonruimte mag worden omgezet, aan een maximum is gebonden. Aanvragen voor vergunningen worden op volgorde van binnenkomst behandeld.</text:p>
                  </text:list-item>
                  <text:list-item text:style-override="id1-3-2-2-3-2-6-2-11">
                    <text:number>10.</text:number>
                    <text:p text:style-name="al">Een gebiedsaanwijzing als bedoeld in lid 9 geldt voor de duur van 3 jaar. Aansluitend aan de periode van 3 jaar kan het college de aanwijzing verlengen met een periode van telkens 3 jaar.</text:p>
                  </text:list-item>
                  <text:list-item text:style-override="id1-3-2-2-3-2-6-2-12">
                    <text:number>11.</text:number>
                    <text:p text:style-name="al">Het college stelt het maximaal toegestane percentage onzelfstandige bewoning binnen de aangewezen gebieden als bedoeld in lid 9 vast.</text:p>
                  </text:list-item>
                  <text:list-item text:style-override="id1-3-2-2-3-2-6-2-13">
                    <text:number>12.</text:number>
                    <text:p text:style-name="al">Het college weigert de vergunning voor het omzetten van zelfstandige woonruimte naar onzelfstandige woonruimte, indien:</text:p>
                    <text:list text:style-name="id1-3-2-2-3-2-6-2-13-3">
                      <text:list-item text:style-override="id1-3-2-2-3-2-6-2-13-3-1">
                        <text:number>a.</text:number>
                        <text:p text:style-name="al">het maximum als genoemd in lid 11 is bereikt;</text:p>
                      </text:list-item>
                      <text:list-item text:style-override="id1-3-2-2-3-2-6-2-13-3-2">
                        <text:number>b.</text:number>
                        <text:p text:style-name="al">vaststaat of redelijkerwijs moet worden aangenomen, dat het verlenen van de vergunning leidt tot een ontoelaatbare inbreuk op een geordend woon- en leefmilieu in het gebouw en/of de omgeving van het gebouw, waarop de aanvraag betrekking heeft;</text:p>
                      </text:list-item>
                      <text:list-item text:style-override="id1-3-2-2-3-2-6-2-13-3-3">
                        <text:number>c.</text:number>
                        <text:p text:style-name="al">de aanvrager van de vergunning niet aan de criteria van goed verhuurderschap voldoet;</text:p>
                      </text:list-item>
                      <text:list-item text:style-override="id1-3-2-2-3-2-6-2-13-3-4">
                        <text:number>d.</text:number>
                        <text:p text:style-name="al">in 24 maanden voorafgaand aan de aanvraag een vergunning van de aanvrager op grond van artikel 3.1.6 sub b, c, d, e, f is ingetrokken</text:p>
                      </text:list-item>
                    </text:list>
                  </text:list-item>
                  <text:list-item text:style-override="id1-3-2-2-3-2-6-2-14">
                    <text:number>13.</text:number>
                    <text:p text:style-name="al">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verordening was verleend.</text:p>
                  </text:list-item>
                </text:list>
                <text:p text:style-name="al"/>
              </text:section>
              <text:section text:name="artikel_id1-3-2-2-3-2-7" text:style-name="artikel">
                <text:p text:style-name="artikel_kop_titel"><text:span text:style-name="artikel_kop_label">Artikel</text:span> <text:span text:style-name="artikel_kop_nr">3.1.5</text:span> Compensatie bij omzetting</text:p>
                <text:list text:style-name="id1-3-2-2-3-2-7-2">
                  <text:list-item text:style-override="id1-3-2-2-3-2-7-2-1">
                    <text:number>1.</text:number>
                    <text:p text:style-name="al">De aanvrager compenseert de van zelfstandige in onzelfstandige om te zetten woonruimte:</text:p>
                    <text:list text:style-name="id1-3-2-2-3-2-7-2-1-3">
                      <text:list-item text:style-override="id1-3-2-2-3-2-7-2-1-3-1">
                        <text:number>a.</text:number>
                        <text:p text:style-name="al">door het toevoegen aan de woonruimtevoorraad van andere, vervangende woonruimte die naar het oordeel van het college van burgemeester en wethouders gelijkwaardig is aan de om te zetten woonruimte; of</text:p>
                      </text:list-item>
                      <text:list-item text:style-override="id1-3-2-2-3-2-7-2-1-3-2">
                        <text:number>b.</text:number>
                        <text:p text:style-name="al">door het betalen van een compensatiebedrag van € 5.000,- aan de gemeente per om te zetten woonruimte.</text:p>
                      </text:list-item>
                    </text:list>
                  </text:list-item>
                  <text:list-item text:style-override="id1-3-2-2-3-2-7-2-2">
                    <text:number>2.</text:number>
                    <text:p text:style-name="al">Het college kan om redenen van volkshuisvestelijke aard geheel of gedeeltelijk vrijstelling verlenen van compensatie bij het omzetten van zelfstandige in onzelfstandige woonruimte bij omzetting van woonruimte voor niet-commerciële doeleinden.</text:p>
                  </text:list-item>
                  <text:list-item text:style-override="id1-3-2-2-3-2-7-2-3">
                    <text:number>3.</text:number>
                    <text:p text:style-name="al">Het college restitueert € 2.500,-van het betaalde compensatiebedrag als genoemd in lid 1, onder b indien de vergunning voor het omzetten van zelfstandige in onzelfstandige woonruimte binnen 13 maanden op verzoek van de vergunninghouder wordt ingetrokken, tenzij de vergunning indertijd in het kader van legalisatie is verleend.</text:p>
                  </text:list-item>
                </text:list>
                <text:p text:style-name="al"/>
              </text:section>
              <text:section text:name="artikel_id1-3-2-2-3-2-8" text:style-name="artikel">
                <text:p text:style-name="artikel_kop_titel"><text:span text:style-name="artikel_kop_label">Artikel</text:span> <text:span text:style-name="artikel_kop_nr">3.1.6</text:span> Intrekking</text:p>
                <text:p text:style-name="al">Het college kan een vergunning tot onttrekking, samenvoeging, of omzetting als bedoeld in artikel 3.1.2 intrekken, indien:</text:p>
                <text:list text:style-name="id1-3-2-2-3-2-8-3">
                  <text:list-item text:style-override="id1-3-2-2-3-2-8-3-1">
                    <text:number>a.</text:number>
                    <text:p text:style-name="al">niet binnen één jaar, nadat de beschikking onherroepelijk is geworden, is overgegaan tot onttrekking, samenvoeging of omzetting;</text:p>
                  </text:list-item>
                  <text:list-item text:style-override="id1-3-2-2-3-2-8-3-2">
                    <text:number>b.</text:number>
                    <text:p text:style-name="al">de vergunning is verleend op grond van door de vergunninghouder verstrekte gegevens waarvan deze wist of redelijkerwijs kon vermoeden dat zij onjuist of onvolledig waren;</text:p>
                  </text:list-item>
                  <text:list-item text:style-override="id1-3-2-2-3-2-8-3-3">
                    <text:number>c.</text:number>
                    <text:p text:style-name="al">indien niet aan de in artikel 3.1.4, lid 5 genoemde voorwaarde met betrekking tot het verlenen van een omgevingsvergunning wordt voldaan;</text:p>
                  </text:list-item>
                  <text:list-item text:style-override="id1-3-2-2-3-2-8-3-4">
                    <text:number>d.</text:number>
                    <text:p text:style-name="al">de houder van een vergunning voor het omzetten van zelfstandige woonruimte in onzelfstandige woonruimte zich niet als een goed verhuurder gedraagt;</text:p>
                  </text:list-item>
                  <text:list-item text:style-override="id1-3-2-2-3-2-8-3-5">
                    <text:number>e.</text:number>
                    <text:p text:style-name="al">de aan de vergunning verbonden voorschriften niet worden nagekomen;</text:p>
                  </text:list-item>
                  <text:list-item text:style-override="id1-3-2-2-3-2-8-3-6">
                    <text:number>f.</text:number>
                    <text:p text:style-name="al">vaststaat of redelijkerwijs moet worden aangenomen, dat het in stand houden van de vergunning voor het omzetten van zelfstandige naar onzelfstandige woonruimte leidt tot een verstoring van een geordend woon- en leefmilieu van het gebouw en/of de omgeving van het gebouw, waarop de vergunning betrekking heeft;</text:p>
                  </text:list-item>
                  <text:list-item text:style-override="id1-3-2-2-3-2-8-3-7">
                    <text:number>g.</text:number>
                    <text:p text:style-name="al">binnen een periode van 12 maanden, het college twee maal heeft geconstateerd dat er geen sprake meer is van gebruik als onzelfstandige woonruimte, waarbij geldt dat tussen deze twee constateringen een periode van tenminste zes hele kalendermaanden dient te zitten.</text:p>
                  </text:list-item>
                </text:list>
                <text:p text:style-name="al"/>
              </text:section>
            </text:section>
            <text:section text:name="paragraaf_id1-3-2-2-3-3" text:style-name="paragraaf">
              <text:p text:style-name="paragraaf_kop"><text:span text:style-name="label">Paragraaf</text:span> <text:span text:style-name="nr">3.2</text:span> Splitsing in appartementsrecht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1</text:span> Werkingsgebied</text:p>
                <text:p text:style-name="al">Het bepaalde in deze paragraaf is van toepassing op gebouwen die woonruimte bevatten.</text:p>
                <text:p text:style-name="al"/>
              </text:section>
              <text:section text:name="artikel_id1-3-2-2-3-3-4" text:style-name="artikel">
                <text:p text:style-name="artikel_kop_titel"><text:span text:style-name="artikel_kop_label">Artikel</text:span> <text:span text:style-name="artikel_kop_nr">3.2.2</text:span> Vergunningvereiste</text:p>
                <text:list text:style-name="id1-3-2-2-3-3-4-2">
                  <text:list-item text:style-override="id1-3-2-2-3-3-4-2-1">
                    <text:number>1.</text:number>
                    <text:p text:style-name="al">Het is verboden om zonder vergunning van burgemeester en wethouders een recht op een gebouw, aangewezen in artikel 3.2.1, te splitsen in appartementsrechten als bedoeld in artikel 106, eerste en derde lid, van boek 5 van het Burgerlijk Wetboek, indien een of meer appartementsrechten de bevoegdheid omvatten tot het gebruik van een of meer gedeelten van het gebouw als woonruimte.</text:p>
                  </text:list-item>
                  <text:list-item text:style-override="id1-3-2-2-3-3-4-2-2">
                    <text:number>2.</text:number>
                    <text:p text:style-name="al">Het overeenkomstige is van toepassing op het verlenen van deelnemings- of lidmaatschapsrechten of het aangaan van een verbintenis daartoe door een rechtspersoon met betrekking tot een gebouw als bedoeld in het eerste lid.</text:p>
                  </text:list-item>
                </text:list>
                <text:p text:style-name="al"/>
              </text:section>
              <text:section text:name="artikel_id1-3-2-2-3-3-5" text:style-name="artikel">
                <text:p text:style-name="artikel_kop_titel"><text:span text:style-name="artikel_kop_label">Artikel</text:span> <text:span text:style-name="artikel_kop_nr">3.2.3</text:span> Aanvragen van een splitsingsvergunning</text:p>
                <text:list text:style-name="id1-3-2-2-3-3-5-2">
                  <text:list-item text:style-override="id1-3-2-2-3-3-5-2-1">
                    <text:number>1.</text:number>
                    <text:p text:style-name="al">De aanvraag voor een splitsingsvergunning wordt ingediend bij burgemeester en wethouders, via een daartoe door hen beschikbaar te stellen formulier en gaat vergezeld van de volgende stukken:</text:p>
                    <text:list text:style-name="id1-3-2-2-3-3-5-2-1-3">
                      <text:list-item text:style-override="id1-3-2-2-3-3-5-2-1-3-1">
                        <text:number>a.</text:number>
                        <text:p text:style-name="al">een splitsingsplan dat voldoet aan op of bij het aanvraagformulier omschreven eisen; en</text:p>
                      </text:list-item>
                      <text:list-item text:style-override="id1-3-2-2-3-3-5-2-1-3-2">
                        <text:number>b.</text:number>
                        <text:p text:style-name="al">indien de aanvraag huurwoningen betreft een puntentelling op grond van het waarderingsstelsel voor zelfstandige woonruimte voor het bepalen van de huurprijs.</text:p>
                      </text:list-item>
                      <text:list-item text:style-override="id1-3-2-2-3-3-5-2-1-3-3">
                        <text:number>c.</text:number>
                        <text:p text:style-name="al">de staat van onderhoud van het gebouw voorafgaand aan de splitsing die tenminste moet bestaan uit een overzicht met tekeningen van de brandcompartimentering en een beschrijving van de staat van onderhoud voorzien van foto's van de buitenzijde van het pand en binnen van alle afzonderlijke (beoogde appartementen alsmede de gezamenlijke ruimten.</text:p>
                      </text:list-item>
                    </text:list>
                  </text:list-item>
                  <text:list-item text:style-override="id1-3-2-2-3-3-5-2-2">
                    <text:number>2.</text:number>
                    <text:p text:style-name="al">Indien het gebouw in 5 of meer appartementsrechten wordt gesplitst, kan het college, naast de in het vorige lid genoemde stukken, de volgende stukken verlangen:</text:p>
                    <text:list text:style-name="id1-3-2-2-3-3-5-2-2-3">
                      <text:list-item text:style-override="id1-3-2-2-3-3-5-2-2-3-1">
                        <text:number>a.</text:number>
                        <text:p text:style-name="al">een concept-splitsingsakte;</text:p>
                      </text:list-item>
                      <text:list-item text:style-override="id1-3-2-2-3-3-5-2-2-3-2">
                        <text:number>b.</text:number>
                        <text:p text:style-name="al">een omschrijving van de staat van onderhoud van het betreffende gebouw;</text:p>
                      </text:list-item>
                      <text:list-item text:style-override="id1-3-2-2-3-3-5-2-2-3-3">
                        <text:number>c.</text:number>
                        <text:p text:style-name="al">een meerjaren-onderhoudsprogramma;</text:p>
                      </text:list-item>
                      <text:list-item text:style-override="id1-3-2-2-3-3-5-2-2-3-4">
                        <text:number>d.</text:number>
                        <text:p text:style-name="al">een opgave van de voorschotbijdragen per appartementsrecht.</text:p>
                      </text:list-item>
                    </text:list>
                  </text:list-item>
                  <text:list-item text:style-override="id1-3-2-2-3-3-5-2-3">
                    <text:number>3.</text:number>
                    <text:p text:style-name="al">In de splitsingsvergunning vermeldt het college in ieder geval:</text:p>
                    <text:list text:style-name="id1-3-2-2-3-3-5-2-3-3">
                      <text:list-item text:style-override="id1-3-2-2-3-3-5-2-3-3-1">
                        <text:number>a.</text:number>
                        <text:p text:style-name="al">dat binnen één jaar nadat de splitsingsvergunning onherroepelijk is geworden, een afschrift van de akte van splitsing moet zijn overgelegd aan burgemeester en wethouders;</text:p>
                      </text:list-item>
                      <text:list-item text:style-override="id1-3-2-2-3-3-5-2-3-3-2">
                        <text:number>b.</text:number>
                        <text:p text:style-name="al">het gebouwde onroerend goed waarop de splitsing betrekking heeft;</text:p>
                      </text:list-item>
                      <text:list-item text:style-override="id1-3-2-2-3-3-5-2-3-3-3">
                        <text:number>c.</text:number>
                        <text:p text:style-name="al">dat de vergunning van rechtswege vervalt indien daar niet binnen één jaar na de datum van afgifte gebruik van is gemaakt.</text:p>
                      </text:list-item>
                    </text:list>
                  </text:list-item>
                </text:list>
                <text:p text:style-name="al"/>
              </text:section>
              <text:section text:name="artikel_id1-3-2-2-3-3-6" text:style-name="artikel">
                <text:p text:style-name="artikel_kop_titel"><text:span text:style-name="artikel_kop_label">Artikel</text:span> <text:span text:style-name="artikel_kop_nr">3.2.4</text:span> Gronden tot weigering van een splitsingsvergunning</text:p>
                <text:list text:style-name="id1-3-2-2-3-3-6-2">
                  <text:list-item text:style-override="id1-3-2-2-3-3-6-2-1">
                    <text:number>1.</text:number>
                    <text:p text:style-name="al">Met het oog op de samenstelling van de woonruimtevoorraad kan het college een splitsingsvergunning weigeren, indien:</text:p>
                    <text:list text:style-name="id1-3-2-2-3-3-6-2-1-3">
                      <text:list-item text:style-override="id1-3-2-2-3-3-6-2-1-3-1">
                        <text:number>a.</text:number>
                        <text:p text:style-name="al">het gebouw of het gedeelte van het gebouw waarop de vergunningaanvraag betrekking heeft, één of meer woonruimten bevat die verhuurd worden of die laatstelijk verhuurd zijn geweest, dan wel het gebouw of het gedeelte van het gebouw, voor zover dit geheel of gedeeltelijk verhuurd is geweest voor bewoning, in strijd met de voorschriften van een bestemmingsplan als bedoeld in artikel 3.1. Wet ruimtelijke ordening of met enig wettelijk voorschrift, geheel of gedeeltelijk voor een ander doel dan voor bewoning in gebruik wordt genomen;</text:p>
                      </text:list-item>
                      <text:list-item text:style-override="id1-3-2-2-3-3-6-2-1-3-2">
                        <text:number>b.</text:number>
                        <text:p text:style-name="al">de huurprijs van één of meer van die woonruimten of voormalige woonruimten gelijk aan of lager is dan de huurprijsgrens;</text:p>
                      </text:list-item>
                      <text:list-item text:style-override="id1-3-2-2-3-3-6-2-1-3-3">
                        <text:number>c.</text:number>
                        <text:p text:style-name="al">de aanvrager niet kan waarborgen, dat de woonruimte of woonruimten na de voorgenomen splitsing tot bewoning bestemd blijft of blijven, of dat de voormalige woonruimte of woonruimten na de voorgenomen splitsing opnieuw bestemd zullen worden voor verhuur ter bewoning;</text:p>
                      </text:list-item>
                      <text:list-item text:style-override="id1-3-2-2-3-3-6-2-1-3-4">
                        <text:number>d.</text:number>
                        <text:p text:style-name="al">het belang dat de vergunningaanvrager bij splitsing heeft niet opweegt tegen het belang van het behoud van de woonruimtevoorraad, voor zover die voor de verhuur is bestemd. Hierbij wordt mede de ligging en de te verwachten vraag naar de in het betreffende gebouw of een gedeelte van het gebouw opgenomen woonruimten betrokken.</text:p>
                      </text:list-item>
                    </text:list>
                  </text:list-item>
                  <text:list-item text:style-override="id1-3-2-2-3-3-6-2-2">
                    <text:number>2.</text:number>
                    <text:p text:style-name="al">Met het oog op de indeling of de staat van onderhoud kan het college een splitsingsvergunning weigeren, indien:</text:p>
                    <text:list text:style-name="id1-3-2-2-3-3-6-2-2-3">
                      <text:list-item text:style-override="id1-3-2-2-3-3-6-2-2-3-1">
                        <text:number>a.</text:number>
                        <text:p text:style-name="al">de toestand van het gebouw waarop de vergunningaanvraag betrekking heeft zich uit een oogpunt van indeling of staat van onderhoud geheel of ten dele tegen splitsing verzet en</text:p>
                      </text:list-item>
                      <text:list-item text:style-override="id1-3-2-2-3-3-6-2-2-3-2">
                        <text:number>b.</text:number>
                        <text:p text:style-name="al">de desbetreffende gebreken niet door het treffen van voorzieningen of het aanbrengen van verbeteringen kunnen worden opgeheven, dan wel onvoldoende is verzekerd dat die gebreken zullen worden opgeheven.</text:p>
                      </text:list-item>
                    </text:list>
                  </text:list-item>
                  <text:list-item text:style-override="id1-3-2-2-3-3-6-2-3">
                    <text:number>3.</text:number>
                    <text:p text:style-name="al">Van gebreken als bedoeld in het vorige lid is in ieder geval sprake indien:</text:p>
                    <text:list text:style-name="id1-3-2-2-3-3-6-2-3-3">
                      <text:list-item text:style-override="id1-3-2-2-3-3-6-2-3-3-1">
                        <text:number>a.</text:number>
                        <text:p text:style-name="al">het college op grond van artikel 1b en volgende van de Woningwet een aanschrijving hebben gedaan en deze aanschrijving nog niet is uitgevoerd;</text:p>
                      </text:list-item>
                      <text:list-item text:style-override="id1-3-2-2-3-3-6-2-3-3-2">
                        <text:number>b.</text:number>
                        <text:p text:style-name="al">het gebouw, waarop de aanvraag om een splitsingsvergunning betrekking heeft, strijdigheden vertoont met hoofdstuk III van het Bouwbesluit;</text:p>
                      </text:list-item>
                    </text:list>
                  </text:list-item>
                </text:list>
                <text:p text:style-name="al"/>
              </text:section>
              <text:section text:name="artikel_id1-3-2-2-3-3-7" text:style-name="artikel">
                <text:p text:style-name="artikel_kop_titel"><text:span text:style-name="artikel_kop_label">Artikel</text:span> <text:span text:style-name="artikel_kop_nr">3.2.5</text:span> Aanhouding van de beslissing op de aanvraag om splitsingsvergunning</text:p>
                <text:list text:style-name="id1-3-2-2-3-3-7-2">
                  <text:list-item text:style-override="id1-3-2-2-3-3-7-2-1">
                    <text:number>1.</text:number>
                    <text:p text:style-name="al">Het college houdt de beslissing op de aanvraag om een splitsingsvergunning aan, indien:</text:p>
                    <text:list text:style-name="id1-3-2-2-3-3-7-2-1-3">
                      <text:list-item text:style-override="id1-3-2-2-3-3-7-2-1-3-1">
                        <text:number>a.</text:number>
                        <text:p text:style-name="al">het gebied waarin het gebouw is gelegen waarop de vergunningaanvraag betrekking heeft, voordat de aanvraag is ingekomen een voorbereidingsbesluit als bedoeld in artikel 3.7 van de Wet ruimtelijke ordening in werking is getreden, en</text:p>
                      </text:list-item>
                      <text:list-item text:style-override="id1-3-2-2-3-3-7-2-1-3-2">
                        <text:number>b.</text:number>
                        <text:p text:style-name="al">redelijkerwijs verwacht mag worden dat de in het voorbereidingsbesluit opgenomen maatregelen nadelig kunnen worden beïnvloed door de voorgenomen splitsing.</text:p>
                      </text:list-item>
                    </text:list>
                  </text:list-item>
                  <text:list-item text:style-override="id1-3-2-2-3-3-7-2-2">
                    <text:number>2.</text:number>
                    <text:p text:style-name="al">De aanhouding als bedoeld in het vorige lid duurt tot het moment dat het voorbereidingsbesluit ingevolge artikel 3.7, vijfde en zesde lid, van de Wet ruimtelijke ordening is vervallen.</text:p>
                  </text:list-item>
                  <text:list-item text:style-override="id1-3-2-2-3-3-7-2-3">
                    <text:number>3.</text:number>
                    <text:p text:style-name="al">Het college kan de beslissing op een aanvraag om een splitsingsvergunning aanhouden, indien de aanvrager aannemelijk kan maken dat hij binnen een daarvoor redelijke termijn de gebreken, als bedoeld in artikel 3.2.4, lid 2 met het oog op de voorgenomen splitsing zal opheffen.</text:p>
                  </text:list-item>
                  <text:list-item text:style-override="id1-3-2-2-3-3-7-2-4">
                    <text:number>4.</text:number>
                    <text:p text:style-name="al">Indien het college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p text:style-name="al"/>
              </text:section>
              <text:section text:name="artikel_id1-3-2-2-3-3-8" text:style-name="artikel">
                <text:p text:style-name="artikel_kop_titel"><text:span text:style-name="artikel_kop_label">Artikel</text:span> <text:span text:style-name="artikel_kop_nr">3.2.6</text:span> Intrekking</text:p>
                <text:p text:style-name="al">Het college kan een splitsingsvergunning intrekken, indien:</text:p>
                <text:list text:style-name="id1-3-2-2-3-3-8-3">
                  <text:list-item text:style-override="id1-3-2-2-3-3-8-3-1">
                    <text:number>a.</text:number>
                    <text:p text:style-name="al">binnen één jaar nadat de beschikking onherroepelijk is geworden, niet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3-3-8-3-2">
                    <text:number>b.</text:number>
                    <text:p text:style-name="al">de vergunning is verleend op grond van door de vergunninghouder verstrekte gegevens waarvan deze wist of redelijkerwijs moest vermoeden dat zij onjuist of onvolledig waren.</text:p>
                  </text:list-item>
                </text:list>
                <text:p text:style-name="al"/>
              </text:section>
            </text:section>
            <text:section text:name="paragraaf_id1-3-2-2-3-4" text:style-name="paragraaf">
              <text:p text:style-name="paragraaf_kop"><text:span text:style-name="label">Paragraaf</text:span> <text:span text:style-name="nr">3.3</text:span> Woningvorm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1</text:span> Vergunningplicht woningvorming</text:p>
                <text:list text:style-name="id1-3-2-2-3-4-3-2">
                  <text:list-item text:style-override="id1-3-2-2-3-4-3-2-1">
                    <text:number>1.</text:number>
                    <text:p text:style-name="al">Het is verboden zonder vergunning van het college een woonruimte te verbouwen tot twee of meer woonruimten;</text:p>
                  </text:list-item>
                  <text:list-item text:style-override="id1-3-2-2-3-4-3-2-2">
                    <text:number>2.</text:number>
                    <text:p text:style-name="al">Het college heeft de bevoegdheid om voorschriften te verbinden aan de vergunning tot woningvorming.</text:p>
                  </text:list-item>
                </text:list>
                <text:p text:style-name="al"/>
              </text:section>
              <text:section text:name="artikel_id1-3-2-2-3-4-4" text:style-name="artikel">
                <text:p text:style-name="artikel_kop_titel"><text:span text:style-name="artikel_kop_label">Artikel</text:span> <text:span text:style-name="artikel_kop_nr">3.3.2</text:span> Gebiedsbepaling</text:p>
                <text:p text:style-name="al">Het bepaalde in deze paragraaf is van toepassing op alle woonruimte in de gemeente Alblasserdam. </text:p>
                <text:p text:style-name="al"/>
              </text:section>
              <text:section text:name="artikel_id1-3-2-2-3-4-5" text:style-name="artikel">
                <text:p text:style-name="artikel_kop_titel"><text:span text:style-name="artikel_kop_label">Artikel</text:span> <text:span text:style-name="artikel_kop_nr">3.3.3</text:span> Aanvraagformulier</text:p>
                <text:p text:style-name="al">De aanvraag voor een woningvormingsvergunning dient te worden ingediend middels het door het college vastgestelde aanvraagformulier.</text:p>
                <text:p text:style-name="al"/>
              </text:section>
              <text:section text:name="artikel_id1-3-2-2-3-4-6" text:style-name="artikel">
                <text:p text:style-name="artikel_kop_titel"><text:span text:style-name="artikel_kop_label">Artikel</text:span> <text:span text:style-name="artikel_kop_nr">3.3.4</text:span> Weigeringsgronden voor vergunning</text:p>
                <text:p text:style-name="al">De vergunning voor woningvorming wordt geweigerd, indien:</text:p>
                <text:list text:style-name="id1-3-2-2-3-4-6-3">
                  <text:list-item text:style-override="id1-3-2-2-3-4-6-3-1">
                    <text:number>a.</text:number>
                    <text:p text:style-name="al">de oppervlakte van de woning/woningen welke door woningvorming ontstaat/ontstaan kleiner dan 70 m² GO per woning is/zijn;</text:p>
                  </text:list-item>
                  <text:list-item text:style-override="id1-3-2-2-3-4-6-3-2">
                    <text:number>b.</text:number>
                    <text:p text:style-name="al">de bestaande en de te vormen woningen, na gereedkomen van het project niet beschikken over een berging</text:p>
                  </text:list-item>
                  <text:list-item text:style-override="id1-3-2-2-3-4-6-3-3">
                    <text:number>c.</text:number>
                    <text:p text:style-name="al">de bestaande en de te vormen woningen, na gereedkomen van het project niet beschikken over een buitenruimt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Opkoopbescherming</text:p>
            <text:section text:name="artikel_id1-3-2-2-4-2" text:style-name="artikel">
              <text:p text:style-name="artikel_kop_titel"><text:span text:style-name="artikel_kop_label">Artikel</text:span> <text:span text:style-name="artikel_kop_nr">4.1</text:span> Definities</text:p>
              <text:p text:style-name="al">In dit hoofdstuk wordt verstaan onder:</text:p>
              <text:list text:style-name="id1-3-2-2-4-2-3">
                <text:list-item text:style-override="id1-3-2-2-4-2-3-1">
                  <text:number>•</text:number>
                  <text:p text:style-name="al">Beschermde woonruimte: in artikel 4.2, tweede lid, aangewezen goedkope of middeldure woonruimte;</text:p>
                </text:list-item>
                <text:list-item text:style-override="id1-3-2-2-4-2-3-2">
                  <text:number>•</text:number>
                  <text:p text:style-name="al">Bibop: Wet bevordering integriteitsbeoordelingen door het openbaar bestuur;</text:p>
                </text:list-item>
                <text:list-item text:style-override="id1-3-2-2-4-2-3-3">
                  <text:number>•</text:number>
                  <text:p text:style-name="al">Datum van inschrijving: datum van inschrijving in de openbare registers van de akte van levering van de woonruimte aan de nieuwe eigenaar;</text:p>
                </text:list-item>
                <text:list-item text:style-override="id1-3-2-2-4-2-3-4">
                  <text:number>•</text:number>
                  <text:p text:style-name="al">Verhuurvergunning opkoopbescherming: vergunning als bedoeld in artikel 41, eerste lid, van de Huisvestingswet 2014.</text:p>
                </text:list-item>
              </text:list>
              <text:p text:style-name="al"/>
            </text:section>
            <text:section text:name="artikel_id1-3-2-2-4-3" text:style-name="artikel">
              <text:p text:style-name="artikel_kop_titel"><text:span text:style-name="artikel_kop_label">Artikel</text:span> <text:span text:style-name="artikel_kop_nr">4.2</text:span> Verhuurvergunning opkoopbescherming, aanwijzing beschermde woonruimte</text:p>
              <text:list text:style-name="id1-3-2-2-4-3-2">
                <text:list-item text:style-override="id1-3-2-2-4-3-2-1">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4-3-2-2">
                  <text:number>2.</text:number>
                  <text:p text:style-name="al">Als beschermde woonruimte wordt aangewezen iedere woonruimte:</text:p>
                  <text:list text:style-name="id1-3-2-2-4-3-2-2-3">
                    <text:list-item text:style-override="id1-3-2-2-4-3-2-2-3-1">
                      <text:number>a.</text:number>
                      <text:p text:style-name="al">die gelegen is in de gemeente Alblasserdam</text:p>
                    </text:list-item>
                    <text:list-item text:style-override="id1-3-2-2-4-3-2-2-3-2">
                      <text:number>b.</text:number>
                      <text:p text:style-name="al">waarvan de WOZ-waarde niet meer bedraagt dan de kostengrens van de Nationale Hypotheek Garantie voor bestaande woningen zonder energiebesparende maatregelen en</text:p>
                    </text:list-item>
                    <text:list-item text:style-override="id1-3-2-2-4-3-2-2-3-3">
                      <text:number>c.</text:number>
                      <text:p text:style-name="al">die op de datum van inschrijving:</text:p>
                      <text:list text:style-name="id1-3-2-2-4-3-2-2-3-3-3">
                        <text:list-item text:style-override="id1-3-2-2-4-3-2-2-3-3-3-1">
                          <text:number>1.</text:number>
                          <text:p text:style-name="al">vrij was van huur en gebruik of</text:p>
                        </text:list-item>
                        <text:list-item text:style-override="id1-3-2-2-4-3-2-2-3-3-3-2">
                          <text:number>2.</text:number>
                          <text:p text:style-name="al">in verhuurde staat is voor een periode van minder dan zes maanden voorafgaand aan de datum van inschrijving, of</text:p>
                        </text:list-item>
                        <text:list-item text:style-override="id1-3-2-2-4-3-2-2-3-3-3-3">
                          <text:number>3.</text:number>
                          <text:p text:style-name="al">werd verhuurd met een verhuurvergunning opkoopbescherming;</text:p>
                        </text:list-item>
                        <text:list-item text:style-override="id1-3-2-2-4-3-2-2-3-3-3-4">
                          <text:number>4.</text:number>
                          <text:p text:style-name="al">waarvan de datum van inschrijving na het tijdstip van inwerkingtreding van dit artikel ligt, en</text:p>
                        </text:list-item>
                        <text:list-item text:style-override="id1-3-2-2-4-3-2-2-3-3-3-5">
                          <text:number>5.</text:number>
                          <text:p text:style-name="al">die niet in eigendom is van de gemeente of een woningcorporatie.</text:p>
                        </text:list-item>
                      </text:list>
                    </text:list-item>
                  </text:list>
                </text:list-item>
              </text:list>
              <text:p text:style-name="al"/>
            </text:section>
            <text:section text:name="artikel_id1-3-2-2-4-4" text:style-name="artikel">
              <text:p text:style-name="artikel_kop_titel"><text:span text:style-name="artikel_kop_label">Artikel</text:span> <text:span text:style-name="artikel_kop_nr">4.3</text:span> Aanvraag verhuurvergunning opkoopbescherming</text:p>
              <text:list text:style-name="id1-3-2-2-4-4-2">
                <text:list-item text:style-override="id1-3-2-2-4-4-2-1">
                  <text:number>1.</text:number>
                  <text:p text:style-name="al">Een aanvraag om een verhuurvergunning opkoopbescherming wordt ingediend via een aanvraagformulier dat door het college moet worden opgesteld.</text:p>
                </text:list-item>
                <text:list-item text:style-override="id1-3-2-2-4-4-2-2">
                  <text:number>2.</text:number>
                  <text:p text:style-name="al">Op of bij het aanvraagformulier geeft het college aan welke gegevens de aanvrager moet verstrekken en welke bewijsstukken hij moet overleggen.</text:p>
                </text:list-item>
              </text:list>
              <text:p text:style-name="al"/>
            </text:section>
            <text:section text:name="artikel_id1-3-2-2-4-5" text:style-name="artikel">
              <text:p text:style-name="artikel_kop_titel"><text:span text:style-name="artikel_kop_label">Artikel</text:span> <text:span text:style-name="artikel_kop_nr">4.4</text:span> Gevallen waarin de verhuurvergunning opkoopbescherming moet worden verleend</text:p>
              <text:list text:style-name="id1-3-2-2-4-5-2">
                <text:list-item text:style-override="id1-3-2-2-4-5-2-1">
                  <text:number>1.</text:number>
                  <text:p text:style-name="al">Als artikel 43, eerste lid, van de Huisvestingswet 2014 (bibop-weigering) niet van toepassing is, moet de verhuurvergunning opkoopbescherming in elk geval worden verleend in de gevallen, genoemd in artikel 41, derde lid, onder a tot en met c, van de Huisvestingswet 2014.</text:p>
                </text:list-item>
                <text:list-item text:style-override="id1-3-2-2-4-5-2-2">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p text:style-name="al"/>
            </text:section>
            <text:section text:name="artikel_id1-3-2-2-4-6" text:style-name="artikel">
              <text:p text:style-name="artikel_kop_titel"><text:span text:style-name="artikel_kop_label">Artikel</text:span> <text:span text:style-name="artikel_kop_nr">4.5</text:span> Gevallen waarin de verhuurvergunning opkoopbescherming kan worden verleend</text:p>
              <text:p text:style-name="al">Als artikel 43, eerste lid, van de Huisvestingswet 2014 wet niet van toepassing is, kan de verhuurvergunning opkoopbescherming in elk geval worden verleend:</text:p>
              <text:list text:style-name="id1-3-2-2-4-6-3">
                <text:list-item text:style-override="id1-3-2-2-4-6-3-1">
                  <text:number>a.</text:number>
                  <text:p text:style-name="al">als de beschermde woonruimte in opdracht van de gemeente is aangekocht;</text:p>
                </text:list-item>
                <text:list-item text:style-override="id1-3-2-2-4-6-3-2">
                  <text:number>b.</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4-6-3-3">
                  <text:number>c.</text:number>
                  <text:p text:style-name="al">Als het belang dat gediend wordt met het verhuren van de beschermde woonruimte naar het oordeel van burgemeester en wethouders zwaarder weegt dan het belang van het behouden van de beschermde woonruimte voor de eigenaar-bewoners.</text:p>
                </text:list-item>
              </text:list>
              <text:p text:style-name="al"/>
            </text:section>
            <text:section text:name="artikel_id1-3-2-2-4-7" text:style-name="artikel">
              <text:p text:style-name="artikel_kop_titel"><text:span text:style-name="artikel_kop_label">Artikel</text:span> <text:span text:style-name="artikel_kop_nr">4.6</text:span> Intrekken van de verhuurvergunning opkoopbescherming</text:p>
              <text:p text:style-name="al">Behalve op grond van artikel 44, eerste lid, van de wet, kan een verhuurvergunning opkoopbescherming in elk geval ook worden ingetrokken als blijkt dat de vergunning is verstrekt op grond van onjuiste of onvolledige gegevens. </text:p>
              <text:p text:style-name="al"/>
            </text:section>
            <text:p text:style-name="hoofdstuk_bottom"/>
          </text:section>
          <text:section text:name="hoofdstuk_id1-3-2-2-5" text:style-name="hoofdstuk">
            <text:p text:style-name="hoofdstuk_kop"><text:span text:style-name="label">Hoofdstuk</text:span> <text:span text:style-name="nr">5</text:span> Verdere bepalingen</text:p>
            <text:section text:name="artikel_id1-3-2-2-5-2" text:style-name="artikel">
              <text:p text:style-name="artikel_kop_titel"><text:span text:style-name="artikel_kop_label">Artikel</text:span> <text:span text:style-name="artikel_kop_nr">5.1</text:span> Strafbepaling</text:p>
              <text:p text:style-name="al">Degene die handelt in strijd met het bepaalde in artikel 3.1.2, 3.2.2, 3.3.1 of 4.2, lid 1 wordt gestraft met hechtenis van ten hoogste drie maanden of geldboete van de tweede categorie. De genoemde strafbaar gestelde feiten zijn overtredingen.</text:p>
              <text:p text:style-name="al"/>
            </text:section>
            <text:section text:name="artikel_id1-3-2-2-5-3" text:style-name="artikel">
              <text:p text:style-name="artikel_kop_titel"><text:span text:style-name="artikel_kop_label">Artikel</text:span> <text:span text:style-name="artikel_kop_nr"> 5.2</text:span> Handhaving</text:p>
              <text:list text:style-name="id1-3-2-2-5-3-2">
                <text:list-item text:style-override="id1-3-2-2-5-3-2-1">
                  <text:number>1.</text:number>
                  <text:p text:style-name="al">Met het toezicht op de naleving van het bij of krachtens deze verordening bepaalde zijn belast de daartoe door burgemeester en wethouders aangewezen personen.</text:p>
                </text:list-item>
                <text:list-item text:style-override="id1-3-2-2-5-3-2-2">
                  <text:number>2.</text:number>
                  <text:p text:style-name="al">De opsporing van de in artikel 4.1 strafbaar gestelde feiten is, behalve aan de in artikel 141 van het Wetboek van Strafvordering genoemde opsporingsambtenaren en de in artikel 33 van de wet aangewezen ambtenaren opgedragen aan hen die door burgemeester en wethouders met het toezicht op de naleving zijn belast, voor zover zij tevens buitengewoon opsporingsambtenaar zijn.</text:p>
                </text:list-item>
              </text:list>
              <text:p text:style-name="al"/>
            </text:section>
            <text:section text:name="artikel_id1-3-2-2-5-4" text:style-name="artikel">
              <text:p text:style-name="artikel_kop_titel"><text:span text:style-name="artikel_kop_label">Artikel</text:span> <text:span text:style-name="artikel_kop_nr">5.3</text:span> Hardheidsclausule</text:p>
              <text:p text:style-name="al">Het college beslist naar eigen, redelijk oordeel in gevallen waarin deze verordening niet voorziet en in gevallen waarin de toepassing van de verordening leidt tot onbillijkheden van overwegende aard.</text:p>
              <text:p text:style-name="al"/>
            </text:section>
            <text:section text:name="artikel_id1-3-2-2-5-5" text:style-name="artikel">
              <text:p text:style-name="artikel_kop_titel"><text:span text:style-name="artikel_kop_label">Artikel</text:span> <text:span text:style-name="artikel_kop_nr">5.4</text:span> Overleg bij wijziging</text:p>
              <text:p text:style-name="al">Bij de voorbereiding van een besluit tot wijziging van deze verordening overlegt het college met de in de gemeente werkzame, ingevolge artikel 19 eerste lid, van de Woningwet toegelaten instellingen en met de andere daarvoor naar hun oordeel in aanmerking komende organisaties die binnen de gemeente op het gebied van de woonruimteverdeling werkzaam zijn.</text:p>
              <text:p text:style-name="al"/>
            </text:section>
            <text:p text:style-name="hoofdstuk_bottom"/>
          </text:section>
          <text:section text:name="hoofdstuk_id1-3-2-2-6" text:style-name="hoofdstuk">
            <text:p text:style-name="hoofdstuk_kop"><text:span text:style-name="label">Hoofdstuk</text:span> <text:span text:style-name="nr">6</text:span> Overgangs-en slotbepalingen</text:p>
            <text:section text:name="artikel_id1-3-2-2-6-2" text:style-name="artikel">
              <text:p text:style-name="artikel_kop_titel"><text:span text:style-name="artikel_kop_label">Artikel</text:span> <text:span text:style-name="artikel_kop_nr">6.1</text:span> Overgangsbepaling</text:p>
              <text:list text:style-name="id1-3-2-2-6-2-2">
                <text:list-item text:style-override="id1-3-2-2-6-2-2-1">
                  <text:number>1.</text:number>
                  <text:p text:style-name="al">Een aanvraag om een voorrangsverklaring, die vóór of op de dag van inwerkingtreding van deze verordening is ingediend, wordt behandeld volgens het voordien geldende recht, indien dit voor de aanvrager gunstiger is.</text:p>
                </text:list-item>
                <text:list-item text:style-override="id1-3-2-2-6-2-2-2">
                  <text:number>2.</text:number>
                  <text:p text:style-name="al">Het college kan een overgangsregeling treffen voor bestaande situaties waarbij zelfstandige woonruimte reeds feitelijk is omgezet in onzelfstandige woonruimte en deze voor inwerkingtreding van deze verordening als zodanig in gebruik is genomen.</text:p>
                </text:list-item>
                <text:list-item text:style-override="id1-3-2-2-6-2-2-3">
                  <text:number>3.</text:number>
                  <text:p text:style-name="al">Tot maximaal 3 maanden na vaststelling van deze verordening kan een beroep gedaan worden op de overgangsregeling zoals hiervoor genoemd onder 2.</text:p>
                </text:list-item>
              </text:list>
              <text:p text:style-name="al"/>
            </text:section>
            <text:section text:name="artikel_id1-3-2-2-6-3" text:style-name="artikel">
              <text:p text:style-name="artikel_kop_titel"><text:span text:style-name="artikel_kop_label">Artikel</text:span> <text:span text:style-name="artikel_kop_nr">6.2</text:span> Intrekking oude verordening</text:p>
              <text:p text:style-name="al">De Verordening, houdende regels omtrent de verdeling van standplaatsen van woonwagens in de Gemeente Alblasserdam en Huisvestingsverordening Alblasserdam 2020 worden per inwerkingtreding van de verordening ingetrokken.</text:p>
              <text:p text:style-name="al"/>
            </text:section>
            <text:section text:name="artikel_id1-3-2-2-6-4" text:style-name="artikel">
              <text:p text:style-name="artikel_kop_titel"><text:span text:style-name="artikel_kop_label">Artikel</text:span> <text:span text:style-name="artikel_kop_nr">6.3</text:span> Citeertitel en datum inwerkingtreding</text:p>
              <text:list text:style-name="id1-3-2-2-6-4-2">
                <text:list-item text:style-override="id1-3-2-2-6-4-2-1">
                  <text:number>1.</text:number>
                  <text:p text:style-name="al">Deze verordening kan worden aangehaald als "Huisvestingsverordening gemeente Alblasserdam 2022".</text:p>
                </text:list-item>
                <text:list-item text:style-override="id1-3-2-2-6-4-2-2">
                  <text:number>2.</text:number>
                  <text:p text:style-name="al">Dit besluit treedt in werking op de dag na bekenmaking van dit besluit.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7 sept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P.A. Paulides-Ruitenberg, wnd J.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527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7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7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Huisvesting | Organisatie en beleid</meta:user-defined>
    <meta:user-defined meta:name="DC.source">Huisvestingswet 2014]|[https://wetten.overheid.nl/BWBR0035303/2022-01-01/0</meta:user-defined>
    <meta:user-defined meta:name="DCTERMS.alternative">Huisvestingsverordening gemeente Alblasserdam 2022</meta:user-defined>
    <dc:language>nl</dc:language>
    <meta:user-defined meta:name="OVERHEIDop.locatietype/OVERHEIDop.gebiedsmarkering">Gemeente</meta:user-defined>
    <meta:user-defined meta:name="DC.title">Huisvestingsverordening gemeente Alblasserdam 2022</meta:user-defined>
    <meta:user-defined meta:name="DCTERMS.W3CDTF/DCTERMS.available">2022-10-12</meta:user-defined>
    <meta:user-defined meta:name="DCTERMS.W3CDTF/OVERHEIDop.jaargang">2022</meta:user-defined>
    <meta:user-defined meta:name="OVERHEIDop.publicationIssue">455276</meta:user-defined>
    <meta:user-defined meta:name="OVERHEIDop.betreftRegeling">CVDR682307_1</meta:user-defined>
    <meta:user-defined meta:name="xs:date/OVERHEIDop.startdatum">2022-10-13</meta:user-defined>
    <meta:user-defined meta:name="OVERHEIDop.GmbID/DC.identifier">gmb-2022-455276</meta:user-defined>
    <meta:user-defined meta:name="OVERHEIDop.versieInformatie"/>
  </office:meta>
</office:document-meta>
</file>