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werktuigberging en hooi/stro opslag, Broekseweg 1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aanvraag ontvangen voor een omgevingsvergunning op locatie Broekseweg 15 te Hardinxveld-Giessendam. De aanvraag is geregistreerd onder zaaknummer O 2022-132. De aanvraag betreft het bouwen van een werktuigberging en hooi/stro opsla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5526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3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bouwen van een werktuigberging en hooi/stro opslag, Broekseweg 15 te Hardinxveld-Giessen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66</meta:user-defined>
    <meta:user-defined meta:name="OVERHEIDop.GmbID/DC.identifier">gmb-2022-455266</meta:user-defined>
    <meta:user-defined meta:name="OVERHEIDop.versieInformatie"/>
  </office:meta>
</office:document-meta>
</file>