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muziekfeest op 8 en 9 oktober 2022 aan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aagplein te Alkmaar:</text:span> het organiseren van een muziekfeest op 8 en 9 oktober 2022 </text:p>
            <text:p text:style-name="common-al">Zaaknummer: 0000383143</text:p>
            <text:p text:style-name="common-al">Datum evenement: 08-10-2022 - 09-10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26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83143</meta:user-defined>
    <dc:language>nl</dc:language>
    <meta:user-defined meta:name="OVERHEIDop.locatietype/OVERHEIDop.gebiedsmarkering">Weg</meta:user-defined>
    <meta:user-defined meta:name="DC.title">Toestemming voor het organiseren van een muziekfeest op 8 en 9 oktober 2022 aan Waagplein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61</meta:user-defined>
    <meta:user-defined meta:name="OVERHEIDop.GmbID/DC.identifier">gmb-2022-455261</meta:user-defined>
    <meta:user-defined meta:name="OVERHEIDop.versieInformatie"/>
  </office:meta>
</office:document-meta>
</file>