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rie Zalmen 9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2 een besluit genomen op de aanvraag met zaaknummer 2022-002543 voor vervangen van de berging op locatie Drie Zalmen 9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e berg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11 okto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5526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6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6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rie Zalmen 9 in Enkhuizen</meta:user-defined>
    <dc:language>nl</dc:language>
    <meta:user-defined meta:name="OVERHEIDop.locatietype/OVERHEIDop.gebiedsmarkering">Punt</meta:user-defined>
    <meta:user-defined meta:name="DC.title">Kennisgeving besluit op aanvraag beschikking, Drie Zalmen 9 in Enkhuiz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260</meta:user-defined>
    <meta:user-defined meta:name="OVERHEIDop.GmbID/DC.identifier">gmb-2022-455260</meta:user-defined>
    <meta:user-defined meta:name="OVERHEIDop.versieInformatie"/>
  </office:meta>
</office:document-meta>
</file>