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35 Schubertstraat  te Tilburg, renoveren van een viertal appartementen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35 - I - Schubertstraat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2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235 Schubertstraat  te Tilburg, renoveren van een viertal appartementen, 7 oktober 2022</meta:user-defined>
    <meta:user-defined meta:name="DCTERMS.W3CDTF/DCTERMS.available">2022-10-12</meta:user-defined>
    <meta:user-defined meta:name="DCTERMS.W3CDTF/OVERHEIDop.jaargang">2022</meta:user-defined>
    <meta:user-defined meta:name="OVERHEIDop.externeBijlage">Situatie |exb-2022-56718</meta:user-defined>
    <meta:user-defined meta:name="OVERHEIDop.publicationIssue">455256</meta:user-defined>
    <meta:user-defined meta:name="OVERHEIDop.GmbID/DC.identifier">gmb-2022-455256</meta:user-defined>
    <meta:user-defined meta:name="OVERHEIDop.versieInformatie"/>
  </office:meta>
</office:document-meta>
</file>