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t.b.v. Restaurant Torino in Heinkenszand te Dorpsstraat 115 in Heinkenszand - HZ_DH_AV-2022-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oktober 2022 heeft verleend:</text:p>
            <text:p text:style-name="common-al">het aanvragen van een Alcoholwetvergunning t.b.v. Restaurant Torino in Heinkenszand te Dorpsstraat 115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2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Alcoholwetvergunning t.b.v. Restaurant Torino in Heinkenszand te Dorpsstraat 115 in Heinkenszand - HZ_DH_AV-2022-75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53</meta:user-defined>
    <meta:user-defined meta:name="OVERHEIDop.GmbID/DC.identifier">gmb-2022-455253</meta:user-defined>
    <meta:user-defined meta:name="OVERHEIDop.versieInformatie"/>
  </office:meta>
</office:document-meta>
</file>