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weg naast nr. 50 Vroomshoop (HAM B 8247) - Paarhuis/Dubbink, Hammerweg naast nr. 50 in Vroomshoop (HAM B 8247) - Paarhuis/Dubbink, zaaknummer 1700ESUITE395772022,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naast nr. 50 Vroomshoop (HAM B 8247) - Paarhuis/Dubbink, Hammerweg naast nr. 50 in Vroomshoop (HAM B 8247) - Paarhuis/Dubbink</text:p>
            <text:p text:style-name="common-al">Project: bouwen van een woning</text:p>
            <text:p text:style-name="common-al">Verzonden: 10-10-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25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5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5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95772022</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 Hammerweg naast nr. 50 Vroomshoop (HAM B 8247) - Paarhuis/Dubbink, Hammerweg naast nr. 50 in Vroomshoop (HAM B 8247) - Paarhuis/Dubbink, zaaknummer 1700ESUITE395772022, bouwen van een woning.</meta:user-defined>
    <meta:user-defined meta:name="DCTERMS.W3CDTF/DCTERMS.available">2022-10-12</meta:user-defined>
    <meta:user-defined meta:name="DCTERMS.W3CDTF/OVERHEIDop.jaargang">2022</meta:user-defined>
    <meta:user-defined meta:name="OVERHEIDop.publicationIssue">455252</meta:user-defined>
    <meta:user-defined meta:name="OVERHEIDop.GmbID/DC.identifier">gmb-2022-455252</meta:user-defined>
    <meta:user-defined meta:name="OVERHEIDop.versieInformatie"/>
  </office:meta>
</office:document-meta>
</file>