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4203 Waalwijkseweg 12 b te Udenhout, bouwen van een woonhuis, 6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203 - I - Waalwijkseweg 12b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5250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5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50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4203 Waalwijkseweg 12 b te Udenhout, bouwen van een woonhuis, 6 oktober 202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250</meta:user-defined>
    <meta:user-defined meta:name="OVERHEIDop.GmbID/DC.identifier">gmb-2022-455250</meta:user-defined>
    <meta:user-defined meta:name="OVERHEIDop.versieInformatie"/>
  </office:meta>
</office:document-meta>
</file>