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plaatsen airco Kerkstraat 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buiten behandeling gesteld voor plaatsen airco Kerkstraat 20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hier niet mee eens?</text:span>
          </text:p>
            <text:p text:style-name="common-al">U kunt de gemeente Tiel tot 10 november 2022 laten weten dat u het niet eens bent.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52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buiten behandeling gesteld plaatsen airco Kerkstraat 20 Tiel verzenddatum 29-9-2022.</meta:user-defined>
    <dc:language>nl</dc:language>
    <meta:user-defined meta:name="OVERHEIDop.locatietype/OVERHEIDop.gebiedsmarkering">Adres</meta:user-defined>
    <meta:user-defined meta:name="DC.title">Omgevingsvergunning buiten behandeling gesteld plaatsen airco Kerkstraat 20 Tiel</meta:user-defined>
    <meta:user-defined meta:name="DCTERMS.W3CDTF/DCTERMS.available">2022-10-12</meta:user-defined>
    <meta:user-defined meta:name="DCTERMS.W3CDTF/OVERHEIDop.jaargang">2022</meta:user-defined>
    <meta:user-defined meta:name="OVERHEIDop.publicationIssue">455246</meta:user-defined>
    <meta:user-defined meta:name="OVERHEIDop.GmbID/DC.identifier">gmb-2022-455246</meta:user-defined>
    <meta:user-defined meta:name="OVERHEIDop.versieInformatie"/>
  </office:meta>
</office:document-meta>
</file>