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Leijerweersdijk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Omgevingsvergunning voor vervangen brug Leijerweerdsdijk op locatie Leijerweersdijk te Enter. De vergunning is toegekend . Het besluit betreft de volgende activiteiten:</text:p>
            <text:p text:style-name="common-al">Bouw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7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3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2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Omgevingsvergunning Leijerweersdijk te Ent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42</meta:user-defined>
    <meta:user-defined meta:name="OVERHEIDop.GmbID/DC.identifier">gmb-2022-455242</meta:user-defined>
    <meta:user-defined meta:name="OVERHEIDop.versieInformatie"/>
  </office:meta>
</office:document-meta>
</file>