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55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2 heeft de gemeente een aanvraag ontvangen voor het wijzen van het gebruik ten behoeve van wonen op locatie Cattenhagestraat 55 B te Naarden. De aanvraag is geregistreerd onder zaaknummer HZ_WABO-22-19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52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ttenhagestraat 55 B te Naard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40</meta:user-defined>
    <meta:user-defined meta:name="OVERHEIDop.GmbID/DC.identifier">gmb-2022-455240</meta:user-defined>
    <meta:user-defined meta:name="OVERHEIDop.versieInformatie"/>
  </office:meta>
</office:document-meta>
</file>