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’t Hertenspoor 108, 7981 K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unning houtopsta­nd en kappen 2 dennen en 1 eik, ontvangstdatum 30-01-2022, zaaknummer 3222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’t Hertenspoor 108, 7981 KB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23</meta:user-defined>
    <meta:user-defined meta:name="OVERHEIDop.GmbID/DC.identifier">gmb-2022-45523</meta:user-defined>
    <meta:user-defined meta:name="OVERHEIDop.versieInformatie"/>
  </office:meta>
</office:document-meta>
</file>