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vervangen van de dakkapel aan de voorgevelzijde aan Kets 3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8 in Marken voor het wijzigen van de voorgevel en het vervangen van de dakkapel aan de voorgevelzijde</text:p>
            <text:p text:style-name="common-al">(ingekomen 26 septem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22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het vervangen van de dakkapel aan de voorgevelzijde aan Kets 38 te Mark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225</meta:user-defined>
    <meta:user-defined meta:name="OVERHEIDop.GmbID/DC.identifier">gmb-2022-455225</meta:user-defined>
    <meta:user-defined meta:name="OVERHEIDop.versieInformatie"/>
  </office:meta>
</office:document-meta>
</file>