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Zodde 2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0 oktober 2022 besloten om de beslistermijn voor de aanvraag omgevingsvergunning voor het wijzigen van de kozijnen en dakterras en het realiseren van een koekoek op de locatie De Zodde 2 te Loosdrecht te verlengen voor een periode van maximaal 6 weken (zaaknummerZ.7348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5522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2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2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e Zodde 2 te Loosdrecht</meta:user-defined>
    <meta:user-defined meta:name="DCTERMS.W3CDTF/DCTERMS.available">2022-10-12</meta:user-defined>
    <meta:user-defined meta:name="DCTERMS.W3CDTF/OVERHEIDop.jaargang">2022</meta:user-defined>
    <meta:user-defined meta:name="OVERHEIDop.publicationIssue">455223</meta:user-defined>
    <meta:user-defined meta:name="OVERHEIDop.GmbID/DC.identifier">gmb-2022-455223</meta:user-defined>
    <meta:user-defined meta:name="OVERHEIDop.versieInformatie"/>
  </office:meta>
</office:document-meta>
</file>