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dijk 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2022-01746 voor een omgevingsvergunning op locatie Noorddijk 6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windwokk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522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dijk 6 in Zuid-Beijerla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20</meta:user-defined>
    <meta:user-defined meta:name="OVERHEIDop.GmbID/DC.identifier">gmb-2022-455220</meta:user-defined>
    <meta:user-defined meta:name="OVERHEIDop.versieInformatie"/>
  </office:meta>
</office:document-meta>
</file>