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ntreehek Zwarteweg 2 Aerden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anuari 2022 een aanvraag ontvangen om een omgevingsvergunning te verlenen. De vergunning is aangevraagd voor het vervangen van het houten entreehek aan de Zwarteweg 2 te Aerdenhout.</text:p>
            <text:p text:style-name="tussenkopcur">Waarom publiceert de gemeente dit bericht?</text:p>
            <text:p text:style-name="common-al">Een omgevingsvergunning wordt bij de gemeente aangevraagd om toestemming te krijgen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U kunt nu nog niet reageren.</text:p>
            <text:p text:style-name="tussenkopcur">Bel of vul ons contactformulier in wanneer u meer wilt weten</text:p>
            <text:p text:style-name="last-al">Bel met team Inwoners, ondernemers en vergunningen via telefoonnummer 023-5225694.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52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vervangen van entreehek Zwarteweg 2 Aerdenhout</meta:user-defined>
    <meta:user-defined meta:name="DCTERMS.W3CDTF/DCTERMS.available">2022-02-03</meta:user-defined>
    <meta:user-defined meta:name="DCTERMS.W3CDTF/OVERHEIDop.jaargang">2022</meta:user-defined>
    <meta:user-defined meta:name="OVERHEIDop.publicationIssue">45522</meta:user-defined>
    <meta:user-defined meta:name="OVERHEIDop.GmbID/DC.identifier">gmb-2022-45522</meta:user-defined>
    <meta:user-defined meta:name="OVERHEIDop.versieInformatie"/>
  </office:meta>
</office:document-meta>
</file>