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oel, Enkweg 65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0032022</text:p>
            <text:p text:style-name="common-al">Ingekomen: 13-09-2022</text:p>
            <text:p text:style-name="common-al">Locatie: Enkweg 65 8121XE Olst</text:p>
            <text:p text:style-name="common-al">Projectomschrijving: het aanleggen van een po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2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0032022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Aanvraag omgevingsvergunning, het aanleggen van een poel, Enkweg 65 8121XE O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219</meta:user-defined>
    <meta:user-defined meta:name="OVERHEIDop.GmbID/DC.identifier">gmb-2022-455219</meta:user-defined>
    <meta:user-defined meta:name="OVERHEIDop.versieInformatie"/>
  </office:meta>
</office:document-meta>
</file>