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kozijnen en ramen aan Fuik 55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Fuik 55 in Monnickendam voor het Aanvraag vervanging kozijnen en ramen Fuik 55</text:p>
            <text:p text:style-name="common-al">(ingekomen 3 oktober 2022)</text:p>
            <text:p text:style-name="common-al">Voor de activiteit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55214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21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21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kozijnen en ramen aan Fuik 55 te Monnickendam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214</meta:user-defined>
    <meta:user-defined meta:name="OVERHEIDop.GmbID/DC.identifier">gmb-2022-455214</meta:user-defined>
    <meta:user-defined meta:name="OVERHEIDop.versieInformatie"/>
  </office:meta>
</office:document-meta>
</file>