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0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is een melding ontvangen waarvoor geen vergunningsplicht geldt voor de locatie Rietveldstraat 29 5103MJ Dongen. De melding is geregistreerd onder zaaknummer 2022-017840. De melding betreft:</text:p>
            <text:p text:style-name="common-al">het plaatsen van 1 container vanaf 7-11-2022 tot en met 18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519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etveldstraat 29 5103MJ Dongen</meta:user-defined>
    <dc:language>nl</dc:language>
    <meta:user-defined meta:name="OVERHEIDop.locatietype/OVERHEIDop.gebiedsmarkering">Punt</meta:user-defined>
    <meta:user-defined meta:name="DC.title">Ontvangst melding. Ontvangstdatum: 10 okto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5192</meta:user-defined>
    <meta:user-defined meta:name="OVERHEIDop.GmbID/DC.identifier">gmb-2022-455192</meta:user-defined>
    <meta:user-defined meta:name="OVERHEIDop.versieInformatie"/>
  </office:meta>
</office:document-meta>
</file>