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 Diwali Festival  van 15 oktober 2022 t/m 15 oktober 2022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1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anuari 2022</text:p>
            <text:p text:style-name="common-al">
            <text:span text:style-name="nadrukvet">Omschrijving:</text:span> Almere Diwali Festival  van 15 oktober 2022 t/m 15 oktober 2022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1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 Diwali Festival  van 15 oktober 2022 t/m 15 oktober 2022 - Esplanade (Almere Stad),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74</meta:user-defined>
    <meta:user-defined meta:name="OVERHEIDop.GmbID/DC.identifier">gmb-2022-455174</meta:user-defined>
    <meta:user-defined meta:name="OVERHEIDop.versieInformatie"/>
  </office:meta>
</office:document-meta>
</file>