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vertrouwenscommissie herbenoemingsprocedure burgemeester van de gemeente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Gezien het voorstel van het presidium d.d. 24 maart 2022</text:p>
            <text:p text:style-name="al"/>
            <text:p text:style-name="al">Gelet op artikel 77 van de Gemeentewet,</text:p>
            <text:p text:style-name="al"/>
            <text:p text:style-name="al">Gelet op artikel 2 van de Verordening werkgeverscommissie griffier,</text:p>
            <text:p text:style-name="al"/>
            <text:p text:style-name="al">Gelet op artikel 3 van de Verordening klachtadviescommissie,</text:p>
            <text:p text:style-name="al"/>
            <text:p text:style-name="al">Gelet op artikel 3 van de Verordening op de rekenkamercommissie,</text:p>
            <text:p text:style-name="al"/>
            <text:p text:style-name="al">Gelet op artikel 2 van de Verordening op het auditcomité,</text:p>
            <text:p text:style-name="al"/>
            <text:p text:style-name="al">Gelet op de bijlage “diverse werkvormen van de raad”, zoals vastgesteld door de raad op 20 december 2011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de volgende personen af te vaardigen in de diverse overlegvormen:</text:p>
            <text:list text:style-name="id1-3-2-2-1-3">
              <text:list-item text:style-override="id1-3-2-2-1-3-1">
                <text:number>1.</text:number>
                <text:p text:style-name="al">Mevrouw C.A.M. Koppen als plaatsvervangend raadsvoorzitter en de heer M.J.A. Vossen als haar plaatsvervanger;</text:p>
              </text:list-item>
              <text:list-item text:style-override="id1-3-2-2-1-3-2">
                <text:number>2.</text:number>
                <text:p text:style-name="al">In de werkgeverscommissie: de heren R.J.M. Verheijen, M.J.A. Vossen, J.A. van Nierop en J.W. Franssen;</text:p>
              </text:list-item>
              <text:list-item text:style-override="id1-3-2-2-1-3-3">
                <text:number>3.</text:number>
                <text:p text:style-name="al">De dames A.P.M. Hermans en C.H.M. Vaes-Derks en de heer F.J.L. Sampers te herbenoemen als lid van de rekenkamercommissie voor de komende raadsperiode;</text:p>
              </text:list-item>
              <text:list-item text:style-override="id1-3-2-2-1-3-4">
                <text:number>4.</text:number>
                <text:p text:style-name="al">De heer R.J.M. Verheijen en mevrouw C.C.F. Sieben-van den Boogaert als lid van de Klachtadviescommissie;</text:p>
              </text:list-item>
              <text:list-item text:style-override="id1-3-2-2-1-3-5">
                <text:number>5.</text:number>
                <text:p text:style-name="al">In het Auditcomité als lid te benoemen de heren M.L.M. Hoeben, K. Bax, M.W.A. van Montfort, J.W. Franssen, J.A. van Nierop en mevrouw M.A.M. Manders en als plaatsvervangers: de heren A.M.J. Hekers, M.J.A. Vossen, P. Emans, M.A.G. Teunissen, M. Vaas en J. Bongers </text:p>
              </text:list-item>
              <text:list-item text:style-override="id1-3-2-2-1-3-6">
                <text:number>6.</text:number>
                <text:p text:style-name="al">In de klankbordgroep Omgevingswet te benoemen de heren H.H.M. van der Putten, M.J.A. Vossen, J.A. van Nierop, J.W. Franssen, M.W.A. van Montfort en mevrouw M.A.M. Manders;</text:p>
              </text:list-item>
              <text:list-item text:style-override="id1-3-2-2-1-3-7">
                <text:number>7.</text:number>
                <text:p text:style-name="al">In de vertrouwenscommissie: mevrouw M.A.M. Manders en de heren A.M.J. Hekers, M.J.A. Vossen, M.W.A. van Montfort, J.W. Franssen en J.A. van Nierop</text:p>
              </text:list-item>
              <text:list-item text:style-override="id1-3-2-2-1-3-8">
                <text:number>8.</text:number>
                <text:p text:style-name="al">De plaatsvervangend raadsvoorzitter mevrouw C.A.M. Koppen te benoemen als voorzitter van de vertrouwenscommiss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april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E.G. (Esther) Schr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51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61a Gemeentewet]|[1.0:v:BWBR0005416&amp;artikel=61a</meta:user-defined>
    <meta:user-defined meta:name="DC.source">artikel 61c Gemeentewet]|[1.0:v:BWBR0005416&amp;artikel=61c</meta:user-defined>
    <meta:user-defined meta:name="DC.source">artikel 82 Gemeentewet]|[1.0:v:BWBR0005416&amp;artikel=82</meta:user-defined>
    <meta:user-defined meta:name="OVERHEIDop.referentienummer">RI-22-00743  </meta:user-defined>
    <meta:user-defined meta:name="DCTERMS.alternative">Verordening op de vertrouwenscommissie herbenoemingsprocedure burgemeester van de gemeente Nederweert</meta:user-defined>
    <dc:language>nl</dc:language>
    <meta:user-defined meta:name="OVERHEIDop.locatietype/OVERHEIDop.gebiedsmarkering">Gemeente</meta:user-defined>
    <meta:user-defined meta:name="DC.title">Verordening van de gemeenteraad van de gemenete Nederweert houdende regels omtrent vertrouwenscommissie voor herbenoeming burgemeest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70</meta:user-defined>
    <meta:user-defined meta:name="OVERHEIDop.betreftRegeling">CVDR490215_2</meta:user-defined>
    <meta:user-defined meta:name="xs:date/OVERHEIDop.startdatum">2022-10-20</meta:user-defined>
    <meta:user-defined meta:name="OVERHEIDop.GmbID/DC.identifier">gmb-2022-455170</meta:user-defined>
    <meta:user-defined meta:name="OVERHEIDop.versieInformatie"/>
  </office:meta>
</office:document-meta>
</file>