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rit aanleggen of veranderen Kruisstraat 0-ong buitenplaats 3 woninge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rit aanleggen of veranderen Kruisstraat 0-ong buitenplaats 3 woningen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5okto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11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5515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5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5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vergunning voor uitrit aanleggen of veranderen Kruisstraat 0-ong buitenplaats 3 woningen Tiel ontvangstdatum 5-10-2022.</meta:user-defined>
    <dc:language>nl</dc:language>
    <meta:user-defined meta:name="OVERHEIDop.locatietype/OVERHEIDop.gebiedsmarkering">Weg</meta:user-defined>
    <meta:user-defined meta:name="DC.title">Aanvraag vergunning voor uitrit aanleggen of veranderen Kruisstraat 0-ong buitenplaats 3 woningen Tie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158</meta:user-defined>
    <meta:user-defined meta:name="OVERHEIDop.GmbID/DC.identifier">gmb-2022-455158</meta:user-defined>
    <meta:user-defined meta:name="OVERHEIDop.versieInformatie"/>
  </office:meta>
</office:document-meta>
</file>