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gedeeltelijk afgraven en ophogen van een perceel - Sectie I, nummer 4056 te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februari 2022 besloten om de beslistermijn voor de aanvraag met zaaknummer Z202104489 voor het gedeeltelijk afgraven en ophogen van een perceel op locatie Sectie I, nummer 4056 te Tolbert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1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et gedeeltelijk afgraven en ophogen van een perceel - Sectie I, nummer 4056 te Tolbert</meta:user-defined>
    <meta:user-defined meta:name="DCTERMS.W3CDTF/DCTERMS.available">2022-02-03</meta:user-defined>
    <meta:user-defined meta:name="DCTERMS.W3CDTF/OVERHEIDop.jaargang">2022</meta:user-defined>
    <meta:user-defined meta:name="OVERHEIDop.publicationIssue">45515</meta:user-defined>
    <meta:user-defined meta:name="OVERHEIDop.GmbID/DC.identifier">gmb-2022-45515</meta:user-defined>
    <meta:user-defined meta:name="OVERHEIDop.versieInformatie"/>
  </office:meta>
</office:document-meta>
</file>