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nnepanelen plaatsen St. Walbur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zonnepanelen plaatsen St. Walburg 9 Tiel (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51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zonnepanelen plaatsen St. Walburg 9 Tiel ontvangstdatum 3-10-2022.</meta:user-defined>
    <dc:language>nl</dc:language>
    <meta:user-defined meta:name="OVERHEIDop.locatietype/OVERHEIDop.gebiedsmarkering">Adres</meta:user-defined>
    <meta:user-defined meta:name="DC.title">Aanvraag vergunning voor zonnepanelen plaatsen St. Walburg 9 T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37</meta:user-defined>
    <meta:user-defined meta:name="OVERHEIDop.GmbID/DC.identifier">gmb-2022-455137</meta:user-defined>
    <meta:user-defined meta:name="OVERHEIDop.versieInformatie"/>
  </office:meta>
</office:document-meta>
</file>