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2-03571 Kreitenmolenstraat 191 te Udenhout, verbouwen van een woning, verzonden 10 okto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571 - B - Kreitenmolenstraat 19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513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13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13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2-03571 Kreitenmolenstraat 191 te Udenhout, verbouwen van een woning, verzonden 10 oktober 2022.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131</meta:user-defined>
    <meta:user-defined meta:name="OVERHEIDop.GmbID/DC.identifier">gmb-2022-455131</meta:user-defined>
    <meta:user-defined meta:name="OVERHEIDop.versieInformatie"/>
  </office:meta>
</office:document-meta>
</file>